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49</text:p>
          </table:table-cell>
          <table:table-cell table:number-columns-repeated="4" table:style-name="ce10"/>
          <table:table-cell office:value-type="string" table:style-name="ce12">
            <text:p>29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8" table:style-name="ce16">
            <text:p>51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1" table:style-name="ce17">
            <text:p>5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00000:1116</text:p>
          </table:table-cell>
          <table:covered-table-cell/>
          <table:table-cell office:value-type="float" office:value="1094735.6000000001" table:style-name="ce20">
            <text:p>1094735,6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00000:1117</text:p>
          </table:table-cell>
          <table:covered-table-cell/>
          <table:table-cell office:value-type="float" office:value="4269206.9400000004" table:style-name="ce20">
            <text:p>4269206,9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00000:1118</text:p>
          </table:table-cell>
          <table:covered-table-cell/>
          <table:table-cell office:value-type="float" office:value="4430553.8099999996" table:style-name="ce20">
            <text:p>4430553,8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8:2809</text:p>
          </table:table-cell>
          <table:covered-table-cell/>
          <table:table-cell office:value-type="float" office:value="1058270.05" table:style-name="ce20">
            <text:p>1058270,0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200004:1187</text:p>
          </table:table-cell>
          <table:covered-table-cell/>
          <table:table-cell office:value-type="float" office:value="324218.09000000003" table:style-name="ce20">
            <text:p>324218,0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5:060102:1362</text:p>
          </table:table-cell>
          <table:covered-table-cell/>
          <table:table-cell office:value-type="float" office:value="41870.42" table:style-name="ce20">
            <text:p>41870,4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5:070101:883</text:p>
          </table:table-cell>
          <table:covered-table-cell/>
          <table:table-cell office:value-type="float" office:value="5049932.12" table:style-name="ce20">
            <text:p>5049932,1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6:000000:406</text:p>
          </table:table-cell>
          <table:covered-table-cell/>
          <table:table-cell office:value-type="float" office:value="2288299.12" table:style-name="ce20">
            <text:p>2288299,1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9:020409:1011</text:p>
          </table:table-cell>
          <table:covered-table-cell/>
          <table:table-cell office:value-type="float" office:value="1634990.57" table:style-name="ce20">
            <text:p>1634990,5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5:050501:3982</text:p>
          </table:table-cell>
          <table:covered-table-cell/>
          <table:table-cell office:value-type="float" office:value="266723.28999999998" table:style-name="ce20">
            <text:p>266723,2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5:050501:3983</text:p>
          </table:table-cell>
          <table:covered-table-cell/>
          <table:table-cell office:value-type="float" office:value="315856.53000000003" table:style-name="ce20">
            <text:p>315856,5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5:052101:459</text:p>
          </table:table-cell>
          <table:covered-table-cell/>
          <table:table-cell office:value-type="float" office:value="217508.1" table:style-name="ce20">
            <text:p>217508,1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8:000000:625</text:p>
          </table:table-cell>
          <table:covered-table-cell/>
          <table:table-cell office:value-type="float" office:value="46413420.170000002" table:style-name="ce20">
            <text:p>46413420,1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8:000000:626</text:p>
          </table:table-cell>
          <table:covered-table-cell/>
          <table:table-cell office:value-type="float" office:value="41203686.869999997" table:style-name="ce20">
            <text:p>41203686,8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9:020005:823</text:p>
          </table:table-cell>
          <table:covered-table-cell/>
          <table:table-cell office:value-type="float" office:value="717984.71" table:style-name="ce20">
            <text:p>717984,7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9:070005:1040</text:p>
          </table:table-cell>
          <table:covered-table-cell/>
          <table:table-cell office:value-type="float" office:value="617119.81999999995" table:style-name="ce20">
            <text:p>617119,8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9:070010:3007</text:p>
          </table:table-cell>
          <table:covered-table-cell/>
          <table:table-cell office:value-type="float" office:value="414772.25" table:style-name="ce20">
            <text:p>414772,2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1:030013:680</text:p>
          </table:table-cell>
          <table:covered-table-cell/>
          <table:table-cell office:value-type="float" office:value="518614.2" table:style-name="ce20">
            <text:p>518614,2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2:020506:1072</text:p>
          </table:table-cell>
          <table:covered-table-cell/>
          <table:table-cell office:value-type="float" office:value="1830574.36" table:style-name="ce20">
            <text:p>1830574,3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6:000000:750</text:p>
          </table:table-cell>
          <table:covered-table-cell/>
          <table:table-cell office:value-type="float" office:value="76956135.269999996" table:style-name="ce20">
            <text:p>76956135,2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6:010101:432</text:p>
          </table:table-cell>
          <table:covered-table-cell/>
          <table:table-cell office:value-type="float" office:value="522082.37" table:style-name="ce20">
            <text:p>522082,3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6:010102:568</text:p>
          </table:table-cell>
          <table:covered-table-cell/>
          <table:table-cell office:value-type="float" office:value="1370542.58" table:style-name="ce20">
            <text:p>1370542,5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6:010102:594</text:p>
          </table:table-cell>
          <table:covered-table-cell/>
          <table:table-cell office:value-type="float" office:value="557009.39" table:style-name="ce20">
            <text:p>557009,3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6:010201:343</text:p>
          </table:table-cell>
          <table:covered-table-cell/>
          <table:table-cell office:value-type="float" office:value="1302486.6499999999" table:style-name="ce20">
            <text:p>1302486,6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6:010202:417</text:p>
          </table:table-cell>
          <table:covered-table-cell/>
          <table:table-cell office:value-type="float" office:value="1003309.5" table:style-name="ce20">
            <text:p>1003309,5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6:010202:464</text:p>
          </table:table-cell>
          <table:covered-table-cell/>
          <table:table-cell office:value-type="float" office:value="480676.88" table:style-name="ce20">
            <text:p>480676,8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6:010501:552</text:p>
          </table:table-cell>
          <table:covered-table-cell/>
          <table:table-cell office:value-type="float" office:value="954914.04" table:style-name="ce20">
            <text:p>954914,0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6:010502:356</text:p>
          </table:table-cell>
          <table:covered-table-cell/>
          <table:table-cell office:value-type="float" office:value="1395669.2" table:style-name="ce20">
            <text:p>1395669,2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6:010502:359</text:p>
          </table:table-cell>
          <table:covered-table-cell/>
          <table:table-cell office:value-type="float" office:value="1465356.87" table:style-name="ce20">
            <text:p>1465356,8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6:010502:360</text:p>
          </table:table-cell>
          <table:covered-table-cell/>
          <table:table-cell office:value-type="float" office:value="317722.19" table:style-name="ce20">
            <text:p>317722,1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7:011601:7241</text:p>
          </table:table-cell>
          <table:covered-table-cell/>
          <table:table-cell office:value-type="float" office:value="456561.1" table:style-name="ce20">
            <text:p>456561,1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7:011601:7243</text:p>
          </table:table-cell>
          <table:covered-table-cell/>
          <table:table-cell office:value-type="float" office:value="1022189.02" table:style-name="ce20">
            <text:p>1022189,0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7:011601:7245</text:p>
          </table:table-cell>
          <table:covered-table-cell/>
          <table:table-cell office:value-type="float" office:value="1301291.1100000001" table:style-name="ce20">
            <text:p>1301291,1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7:011601:7246</text:p>
          </table:table-cell>
          <table:covered-table-cell/>
          <table:table-cell office:value-type="float" office:value="1692454.3" table:style-name="ce20">
            <text:p>1692454,3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7:011601:7249</text:p>
          </table:table-cell>
          <table:covered-table-cell/>
          <table:table-cell office:value-type="float" office:value="1931009.76" table:style-name="ce20">
            <text:p>1931009,7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7:011601:7257</text:p>
          </table:table-cell>
          <table:covered-table-cell/>
          <table:table-cell office:value-type="float" office:value="2006576.83" table:style-name="ce20">
            <text:p>2006576,8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7:011601:7263</text:p>
          </table:table-cell>
          <table:covered-table-cell/>
          <table:table-cell office:value-type="float" office:value="2386676.35" table:style-name="ce20">
            <text:p>2386676,3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7:011601:7277</text:p>
          </table:table-cell>
          <table:covered-table-cell/>
          <table:table-cell office:value-type="float" office:value="1502199.57" table:style-name="ce20">
            <text:p>1502199,5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7:011601:7412</text:p>
          </table:table-cell>
          <table:covered-table-cell/>
          <table:table-cell office:value-type="float" office:value="1716336.16" table:style-name="ce20">
            <text:p>1716336,1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7:011601:7415</text:p>
          </table:table-cell>
          <table:covered-table-cell/>
          <table:table-cell office:value-type="float" office:value="1249876.2" table:style-name="ce20">
            <text:p>1249876,2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7:011701:920</text:p>
          </table:table-cell>
          <table:covered-table-cell/>
          <table:table-cell office:value-type="float" office:value="1745645.72" table:style-name="ce20">
            <text:p>1745645,7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7:011701:927</text:p>
          </table:table-cell>
          <table:covered-table-cell/>
          <table:table-cell office:value-type="float" office:value="664809.25" table:style-name="ce20">
            <text:p>664809,2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7:011701:928</text:p>
          </table:table-cell>
          <table:covered-table-cell/>
          <table:table-cell office:value-type="float" office:value="1137141.93" table:style-name="ce20">
            <text:p>1137141,9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7:011901:1011</text:p>
          </table:table-cell>
          <table:covered-table-cell/>
          <table:table-cell office:value-type="float" office:value="1550610.51" table:style-name="ce20">
            <text:p>1550610,5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7:011901:1053</text:p>
          </table:table-cell>
          <table:covered-table-cell/>
          <table:table-cell office:value-type="float" office:value="1407321.6" table:style-name="ce20">
            <text:p>1407321,6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7:011901:969</text:p>
          </table:table-cell>
          <table:covered-table-cell/>
          <table:table-cell office:value-type="float" office:value="1528702.36" table:style-name="ce20">
            <text:p>1528702,3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7:011901:976</text:p>
          </table:table-cell>
          <table:covered-table-cell/>
          <table:table-cell office:value-type="float" office:value="1300485.67" table:style-name="ce20">
            <text:p>1300485,6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7:011901:977</text:p>
          </table:table-cell>
          <table:covered-table-cell/>
          <table:table-cell office:value-type="float" office:value="1134092.4099999999" table:style-name="ce20">
            <text:p>1134092,4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7:030101:1044</text:p>
          </table:table-cell>
          <table:covered-table-cell/>
          <table:table-cell office:value-type="float" office:value="442524.24" table:style-name="ce20">
            <text:p>442524,2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7:030101:708</text:p>
          </table:table-cell>
          <table:covered-table-cell/>
          <table:table-cell office:value-type="float" office:value="723674.76" table:style-name="ce20">
            <text:p>723674,7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7:030101:892</text:p>
          </table:table-cell>
          <table:covered-table-cell/>
          <table:table-cell office:value-type="float" office:value="511728.18" table:style-name="ce20">
            <text:p>511728,1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7:030301:1251</text:p>
          </table:table-cell>
          <table:covered-table-cell/>
          <table:table-cell office:value-type="float" office:value="788126.69" table:style-name="ce20">
            <text:p>788126,6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7:030301:1443</text:p>
          </table:table-cell>
          <table:covered-table-cell/>
          <table:table-cell office:value-type="float" office:value="365419.35" table:style-name="ce20">
            <text:p>365419,3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7:030301:980</text:p>
          </table:table-cell>
          <table:covered-table-cell/>
          <table:table-cell office:value-type="float" office:value="721038.95" table:style-name="ce20">
            <text:p>721038,9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7:030601:1384</text:p>
          </table:table-cell>
          <table:covered-table-cell/>
          <table:table-cell office:value-type="float" office:value="370407.53" table:style-name="ce20">
            <text:p>370407,5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7:030701:1048</text:p>
          </table:table-cell>
          <table:covered-table-cell/>
          <table:table-cell office:value-type="float" office:value="1133891.07" table:style-name="ce20">
            <text:p>1133891,0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7:030701:1050</text:p>
          </table:table-cell>
          <table:covered-table-cell/>
          <table:table-cell office:value-type="float" office:value="322352.07" table:style-name="ce20">
            <text:p>322352,0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7:030701:1058</text:p>
          </table:table-cell>
          <table:covered-table-cell/>
          <table:table-cell office:value-type="float" office:value="780580.71" table:style-name="ce20">
            <text:p>780580,7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7:030701:1065</text:p>
          </table:table-cell>
          <table:covered-table-cell/>
          <table:table-cell office:value-type="float" office:value="652793.51" table:style-name="ce20">
            <text:p>652793,5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7:030701:1073</text:p>
          </table:table-cell>
          <table:covered-table-cell/>
          <table:table-cell office:value-type="float" office:value="673943.56" table:style-name="ce20">
            <text:p>673943,5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7:030701:751</text:p>
          </table:table-cell>
          <table:covered-table-cell/>
          <table:table-cell office:value-type="float" office:value="1171728.1200000001" table:style-name="ce20">
            <text:p>1171728,1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27:030701:757</text:p>
          </table:table-cell>
          <table:covered-table-cell/>
          <table:table-cell office:value-type="float" office:value="730982.52" table:style-name="ce20">
            <text:p>730982,5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27:030701:898</text:p>
          </table:table-cell>
          <table:covered-table-cell/>
          <table:table-cell office:value-type="float" office:value="704811.2" table:style-name="ce20">
            <text:p>704811,2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27:030701:910</text:p>
          </table:table-cell>
          <table:covered-table-cell/>
          <table:table-cell office:value-type="float" office:value="1165625.3700000001" table:style-name="ce20">
            <text:p>1165625,3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27:030701:918</text:p>
          </table:table-cell>
          <table:covered-table-cell/>
          <table:table-cell office:value-type="float" office:value="344862.67" table:style-name="ce20">
            <text:p>344862,6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27:030701:948</text:p>
          </table:table-cell>
          <table:covered-table-cell/>
          <table:table-cell office:value-type="float" office:value="313511.52" table:style-name="ce20">
            <text:p>313511,5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27:030701:967</text:p>
          </table:table-cell>
          <table:covered-table-cell/>
          <table:table-cell office:value-type="float" office:value="1158708.92" table:style-name="ce20">
            <text:p>1158708,9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27:031001:467</text:p>
          </table:table-cell>
          <table:covered-table-cell/>
          <table:table-cell office:value-type="float" office:value="645679.98" table:style-name="ce20">
            <text:p>645679,9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27:031001:513</text:p>
          </table:table-cell>
          <table:covered-table-cell/>
          <table:table-cell office:value-type="float" office:value="1080365.6200000001" table:style-name="ce20">
            <text:p>1080365,6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27:031001:532</text:p>
          </table:table-cell>
          <table:covered-table-cell/>
          <table:table-cell office:value-type="float" office:value="736917.36" table:style-name="ce20">
            <text:p>736917,3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27:031001:533</text:p>
          </table:table-cell>
          <table:covered-table-cell/>
          <table:table-cell office:value-type="float" office:value="1135037.6399999999" table:style-name="ce20">
            <text:p>1135037,6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27:031101:1031</text:p>
          </table:table-cell>
          <table:covered-table-cell/>
          <table:table-cell office:value-type="float" office:value="728745.28" table:style-name="ce20">
            <text:p>728745,2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27:031101:1039</text:p>
          </table:table-cell>
          <table:covered-table-cell/>
          <table:table-cell office:value-type="float" office:value="1006014.51" table:style-name="ce20">
            <text:p>1006014,5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27:031101:1091</text:p>
          </table:table-cell>
          <table:covered-table-cell/>
          <table:table-cell office:value-type="float" office:value="737793.69" table:style-name="ce20">
            <text:p>737793,6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27:031101:1117</text:p>
          </table:table-cell>
          <table:covered-table-cell/>
          <table:table-cell office:value-type="float" office:value="1044047.68" table:style-name="ce20">
            <text:p>1044047,6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27:031101:1118</text:p>
          </table:table-cell>
          <table:covered-table-cell/>
          <table:table-cell office:value-type="float" office:value="723424.52" table:style-name="ce20">
            <text:p>723424,5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27:031101:1241</text:p>
          </table:table-cell>
          <table:covered-table-cell/>
          <table:table-cell office:value-type="float" office:value="1007577.75" table:style-name="ce20">
            <text:p>1007577,7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27:031101:1250</text:p>
          </table:table-cell>
          <table:covered-table-cell/>
          <table:table-cell office:value-type="float" office:value="1027641.21" table:style-name="ce20">
            <text:p>1027641,2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27:031101:1264</text:p>
          </table:table-cell>
          <table:covered-table-cell/>
          <table:table-cell office:value-type="float" office:value="781643.69" table:style-name="ce20">
            <text:p>781643,6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27:031101:845</text:p>
          </table:table-cell>
          <table:covered-table-cell/>
          <table:table-cell office:value-type="float" office:value="1079632.07" table:style-name="ce20">
            <text:p>1079632,0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27:031101:913</text:p>
          </table:table-cell>
          <table:covered-table-cell/>
          <table:table-cell office:value-type="float" office:value="979913.32" table:style-name="ce20">
            <text:p>979913,3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27:031101:967</text:p>
          </table:table-cell>
          <table:covered-table-cell/>
          <table:table-cell office:value-type="float" office:value="733617.5" table:style-name="ce20">
            <text:p>733617,5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27:031101:970</text:p>
          </table:table-cell>
          <table:covered-table-cell/>
          <table:table-cell office:value-type="float" office:value="925622.84" table:style-name="ce20">
            <text:p>925622,8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27:031101:981</text:p>
          </table:table-cell>
          <table:covered-table-cell/>
          <table:table-cell office:value-type="float" office:value="1000247.39" table:style-name="ce20">
            <text:p>1000247,3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27:031101:983</text:p>
          </table:table-cell>
          <table:covered-table-cell/>
          <table:table-cell office:value-type="float" office:value="1563176.45" table:style-name="ce20">
            <text:p>1563176,4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27:031401:1066</text:p>
          </table:table-cell>
          <table:covered-table-cell/>
          <table:table-cell office:value-type="float" office:value="862115.5" table:style-name="ce20">
            <text:p>862115,5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27:031401:1071</text:p>
          </table:table-cell>
          <table:covered-table-cell/>
          <table:table-cell office:value-type="float" office:value="516430.73" table:style-name="ce20">
            <text:p>516430,7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27:031401:1072</text:p>
          </table:table-cell>
          <table:covered-table-cell/>
          <table:table-cell office:value-type="float" office:value="901609.74" table:style-name="ce20">
            <text:p>901609,7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27:031401:1113</text:p>
          </table:table-cell>
          <table:covered-table-cell/>
          <table:table-cell office:value-type="float" office:value="595917.01" table:style-name="ce20">
            <text:p>595917,0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27:031401:1121</text:p>
          </table:table-cell>
          <table:covered-table-cell/>
          <table:table-cell office:value-type="float" office:value="965677.07" table:style-name="ce20">
            <text:p>965677,0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27:031401:1198</text:p>
          </table:table-cell>
          <table:covered-table-cell/>
          <table:table-cell office:value-type="float" office:value="224024.47" table:style-name="ce20">
            <text:p>224024,4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27:031401:1210</text:p>
          </table:table-cell>
          <table:covered-table-cell/>
          <table:table-cell office:value-type="float" office:value="925719.65" table:style-name="ce20">
            <text:p>925719,6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27:031401:1313</text:p>
          </table:table-cell>
          <table:covered-table-cell/>
          <table:table-cell office:value-type="float" office:value="870039.73" table:style-name="ce20">
            <text:p>870039,7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27:031401:1471</text:p>
          </table:table-cell>
          <table:covered-table-cell/>
          <table:table-cell office:value-type="float" office:value="925405.72" table:style-name="ce20">
            <text:p>925405,7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27:031401:1481</text:p>
          </table:table-cell>
          <table:covered-table-cell/>
          <table:table-cell office:value-type="float" office:value="641343.56999999995" table:style-name="ce20">
            <text:p>641343,5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27:031401:1628</text:p>
          </table:table-cell>
          <table:covered-table-cell/>
          <table:table-cell office:value-type="float" office:value="1002626.45" table:style-name="ce20">
            <text:p>1002626,4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28:010101:376</text:p>
          </table:table-cell>
          <table:covered-table-cell/>
          <table:table-cell office:value-type="float" office:value="662639.43999999994" table:style-name="ce20">
            <text:p>662639,4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28:010102:166</text:p>
          </table:table-cell>
          <table:covered-table-cell/>
          <table:table-cell office:value-type="float" office:value="754823.45" table:style-name="ce20">
            <text:p>754823,4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28:010204:424</text:p>
          </table:table-cell>
          <table:covered-table-cell/>
          <table:table-cell office:value-type="float" office:value="938169.03" table:style-name="ce20">
            <text:p>938169,0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28:010204:596</text:p>
          </table:table-cell>
          <table:covered-table-cell/>
          <table:table-cell office:value-type="float" office:value="1034551.75" table:style-name="ce20">
            <text:p>1034551,7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28:010204:670</text:p>
          </table:table-cell>
          <table:covered-table-cell/>
          <table:table-cell office:value-type="float" office:value="745370.69" table:style-name="ce20">
            <text:p>745370,6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28:010204:725</text:p>
          </table:table-cell>
          <table:covered-table-cell/>
          <table:table-cell office:value-type="float" office:value="820667.64" table:style-name="ce20">
            <text:p>820667,6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28:010204:775</text:p>
          </table:table-cell>
          <table:covered-table-cell/>
          <table:table-cell office:value-type="float" office:value="1011525.17" table:style-name="ce20">
            <text:p>1011525,1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28:010302:343</text:p>
          </table:table-cell>
          <table:covered-table-cell/>
          <table:table-cell office:value-type="float" office:value="794221.98" table:style-name="ce20">
            <text:p>794221,9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28:010302:371</text:p>
          </table:table-cell>
          <table:covered-table-cell/>
          <table:table-cell office:value-type="float" office:value="788007.41" table:style-name="ce20">
            <text:p>788007,4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28:010302:379</text:p>
          </table:table-cell>
          <table:covered-table-cell/>
          <table:table-cell office:value-type="float" office:value="1311693.2" table:style-name="ce20">
            <text:p>1311693,2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28:010302:383</text:p>
          </table:table-cell>
          <table:covered-table-cell/>
          <table:table-cell office:value-type="float" office:value="1197382.6299999999" table:style-name="ce20">
            <text:p>1197382,6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28:010302:432</text:p>
          </table:table-cell>
          <table:covered-table-cell/>
          <table:table-cell office:value-type="float" office:value="743262.51" table:style-name="ce20">
            <text:p>743262,5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28:010302:473</text:p>
          </table:table-cell>
          <table:covered-table-cell/>
          <table:table-cell office:value-type="float" office:value="1298699.6299999999" table:style-name="ce20">
            <text:p>1298699,6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28:010403:400</text:p>
          </table:table-cell>
          <table:covered-table-cell/>
          <table:table-cell office:value-type="float" office:value="663218.86" table:style-name="ce20">
            <text:p>663218,8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28:010403:486</text:p>
          </table:table-cell>
          <table:covered-table-cell/>
          <table:table-cell office:value-type="float" office:value="812220.63" table:style-name="ce20">
            <text:p>812220,6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28:010502:304</text:p>
          </table:table-cell>
          <table:covered-table-cell/>
          <table:table-cell office:value-type="float" office:value="741025.27" table:style-name="ce20">
            <text:p>741025,2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28:010602:274</text:p>
          </table:table-cell>
          <table:covered-table-cell/>
          <table:table-cell office:value-type="float" office:value="1036591.25" table:style-name="ce20">
            <text:p>1036591,2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28:010602:282</text:p>
          </table:table-cell>
          <table:covered-table-cell/>
          <table:table-cell office:value-type="float" office:value="1167053.33" table:style-name="ce20">
            <text:p>1167053,3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28:010602:297</text:p>
          </table:table-cell>
          <table:covered-table-cell/>
          <table:table-cell office:value-type="float" office:value="1197382.6299999999" table:style-name="ce20">
            <text:p>1197382,6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28:010602:304</text:p>
          </table:table-cell>
          <table:covered-table-cell/>
          <table:table-cell office:value-type="float" office:value="1444281.65" table:style-name="ce20">
            <text:p>1444281,6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28:010602:545</text:p>
          </table:table-cell>
          <table:covered-table-cell/>
          <table:table-cell office:value-type="float" office:value="1199224.76" table:style-name="ce20">
            <text:p>1199224,7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28:010603:201</text:p>
          </table:table-cell>
          <table:covered-table-cell/>
          <table:table-cell office:value-type="float" office:value="1445147.01" table:style-name="ce20">
            <text:p>1445147,0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28:010603:264</text:p>
          </table:table-cell>
          <table:covered-table-cell/>
          <table:table-cell office:value-type="float" office:value="1111723.72" table:style-name="ce20">
            <text:p>1111723,7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28:010603:274</text:p>
          </table:table-cell>
          <table:covered-table-cell/>
          <table:table-cell office:value-type="float" office:value="1291731.49" table:style-name="ce20">
            <text:p>1291731,4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28:010604:240</text:p>
          </table:table-cell>
          <table:covered-table-cell/>
          <table:table-cell office:value-type="float" office:value="963679.8" table:style-name="ce20">
            <text:p>963679,8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28:010604:254</text:p>
          </table:table-cell>
          <table:covered-table-cell/>
          <table:table-cell office:value-type="float" office:value="1032939.89" table:style-name="ce20">
            <text:p>1032939,8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28:010703:1041</text:p>
          </table:table-cell>
          <table:covered-table-cell/>
          <table:table-cell office:value-type="float" office:value="1777981.63" table:style-name="ce20">
            <text:p>1777981,6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28:010703:1190</text:p>
          </table:table-cell>
          <table:covered-table-cell/>
          <table:table-cell office:value-type="float" office:value="1201933.83" table:style-name="ce20">
            <text:p>1201933,8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28:010703:1351</text:p>
          </table:table-cell>
          <table:covered-table-cell/>
          <table:table-cell office:value-type="float" office:value="1439324.49" table:style-name="ce20">
            <text:p>1439324,4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28:010703:1378</text:p>
          </table:table-cell>
          <table:covered-table-cell/>
          <table:table-cell office:value-type="float" office:value="2950621.8" table:style-name="ce20">
            <text:p>2950621,8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28:010703:1444</text:p>
          </table:table-cell>
          <table:covered-table-cell/>
          <table:table-cell office:value-type="float" office:value="1677553.68" table:style-name="ce20">
            <text:p>1677553,6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28:010703:1487</text:p>
          </table:table-cell>
          <table:covered-table-cell/>
          <table:table-cell office:value-type="float" office:value="2023116.12" table:style-name="ce20">
            <text:p>2023116,1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28:010703:1512</text:p>
          </table:table-cell>
          <table:covered-table-cell/>
          <table:table-cell office:value-type="float" office:value="788332.28" table:style-name="ce20">
            <text:p>788332,2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28:010703:1529</text:p>
          </table:table-cell>
          <table:covered-table-cell/>
          <table:table-cell office:value-type="float" office:value="2125584.44" table:style-name="ce20">
            <text:p>2125584,4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28:010703:1594</text:p>
          </table:table-cell>
          <table:covered-table-cell/>
          <table:table-cell office:value-type="float" office:value="2147393.91" table:style-name="ce20">
            <text:p>2147393,9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28:010703:1656</text:p>
          </table:table-cell>
          <table:covered-table-cell/>
          <table:table-cell office:value-type="float" office:value="522062.91" table:style-name="ce20">
            <text:p>522062,9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28:010703:1869</text:p>
          </table:table-cell>
          <table:covered-table-cell/>
          <table:table-cell office:value-type="float" office:value="1465443.37" table:style-name="ce20">
            <text:p>1465443,3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28:010703:1940</text:p>
          </table:table-cell>
          <table:covered-table-cell/>
          <table:table-cell office:value-type="float" office:value="2384770.7200000002" table:style-name="ce20">
            <text:p>2384770,7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28:010703:1964</text:p>
          </table:table-cell>
          <table:covered-table-cell/>
          <table:table-cell office:value-type="float" office:value="1067029.67" table:style-name="ce20">
            <text:p>1067029,6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28:010703:1975</text:p>
          </table:table-cell>
          <table:covered-table-cell/>
          <table:table-cell office:value-type="float" office:value="1992852.6" table:style-name="ce20">
            <text:p>1992852,6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28:010703:2040</text:p>
          </table:table-cell>
          <table:covered-table-cell/>
          <table:table-cell office:value-type="float" office:value="3187074" table:style-name="ce20">
            <text:p>3187074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28:010703:2420</text:p>
          </table:table-cell>
          <table:covered-table-cell/>
          <table:table-cell office:value-type="float" office:value="1165475.8600000001" table:style-name="ce20">
            <text:p>1165475,8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28:010703:2470</text:p>
          </table:table-cell>
          <table:covered-table-cell/>
          <table:table-cell office:value-type="float" office:value="2442660.5699999998" table:style-name="ce20">
            <text:p>2442660,5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28:010703:2514</text:p>
          </table:table-cell>
          <table:covered-table-cell/>
          <table:table-cell office:value-type="float" office:value="625939.36" table:style-name="ce20">
            <text:p>625939,3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28:010703:365</text:p>
          </table:table-cell>
          <table:covered-table-cell/>
          <table:table-cell office:value-type="float" office:value="2424546.2599999998" table:style-name="ce20">
            <text:p>2424546,2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28:010703:369</text:p>
          </table:table-cell>
          <table:covered-table-cell/>
          <table:table-cell office:value-type="float" office:value="1986799.9" table:style-name="ce20">
            <text:p>1986799,9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28:010703:427</text:p>
          </table:table-cell>
          <table:covered-table-cell/>
          <table:table-cell office:value-type="float" office:value="1147243.19" table:style-name="ce20">
            <text:p>1147243,1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28:010703:490</text:p>
          </table:table-cell>
          <table:covered-table-cell/>
          <table:table-cell office:value-type="float" office:value="2521898.98" table:style-name="ce20">
            <text:p>2521898,9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28:010703:536</text:p>
          </table:table-cell>
          <table:covered-table-cell/>
          <table:table-cell office:value-type="float" office:value="1687687.55" table:style-name="ce20">
            <text:p>1687687,5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28:010703:579</text:p>
          </table:table-cell>
          <table:covered-table-cell/>
          <table:table-cell office:value-type="float" office:value="1967556.25" table:style-name="ce20">
            <text:p>1967556,2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28:010703:588</text:p>
          </table:table-cell>
          <table:covered-table-cell/>
          <table:table-cell office:value-type="float" office:value="1650874.86" table:style-name="ce20">
            <text:p>1650874,8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28:010703:668</text:p>
          </table:table-cell>
          <table:covered-table-cell/>
          <table:table-cell office:value-type="float" office:value="1114664.92" table:style-name="ce20">
            <text:p>1114664,9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28:010703:689</text:p>
          </table:table-cell>
          <table:covered-table-cell/>
          <table:table-cell office:value-type="float" office:value="1340109.77" table:style-name="ce20">
            <text:p>1340109,7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28:010703:705</text:p>
          </table:table-cell>
          <table:covered-table-cell/>
          <table:table-cell office:value-type="float" office:value="2382028.73" table:style-name="ce20">
            <text:p>2382028,7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28:010703:767</text:p>
          </table:table-cell>
          <table:covered-table-cell/>
          <table:table-cell office:value-type="float" office:value="1277007.77" table:style-name="ce20">
            <text:p>1277007,7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28:010703:829</text:p>
          </table:table-cell>
          <table:covered-table-cell/>
          <table:table-cell office:value-type="float" office:value="1309289.57" table:style-name="ce20">
            <text:p>1309289,5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28:010703:839</text:p>
          </table:table-cell>
          <table:covered-table-cell/>
          <table:table-cell office:value-type="float" office:value="657683.82999999996" table:style-name="ce20">
            <text:p>657683,8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28:010704:155</text:p>
          </table:table-cell>
          <table:covered-table-cell/>
          <table:table-cell office:value-type="float" office:value="2227921.1800000002" table:style-name="ce20">
            <text:p>2227921,1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28:010704:169</text:p>
          </table:table-cell>
          <table:covered-table-cell/>
          <table:table-cell office:value-type="float" office:value="585684.76" table:style-name="ce20">
            <text:p>585684,7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28:010704:179</text:p>
          </table:table-cell>
          <table:covered-table-cell/>
          <table:table-cell office:value-type="float" office:value="1097533.47" table:style-name="ce20">
            <text:p>1097533,4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28:010704:211</text:p>
          </table:table-cell>
          <table:covered-table-cell/>
          <table:table-cell office:value-type="float" office:value="1935351.92" table:style-name="ce20">
            <text:p>1935351,9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28:010707:278</text:p>
          </table:table-cell>
          <table:covered-table-cell/>
          <table:table-cell office:value-type="float" office:value="3398025.84" table:style-name="ce20">
            <text:p>3398025,8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28:010707:279</text:p>
          </table:table-cell>
          <table:covered-table-cell/>
          <table:table-cell office:value-type="float" office:value="2629079.6800000002" table:style-name="ce20">
            <text:p>2629079,6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28:010708:290</text:p>
          </table:table-cell>
          <table:covered-table-cell/>
          <table:table-cell office:value-type="float" office:value="1887489.51" table:style-name="ce20">
            <text:p>1887489,5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28:010708:293</text:p>
          </table:table-cell>
          <table:covered-table-cell/>
          <table:table-cell office:value-type="float" office:value="2273217.77" table:style-name="ce20">
            <text:p>2273217,7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28:010710:457</text:p>
          </table:table-cell>
          <table:covered-table-cell/>
          <table:table-cell office:value-type="float" office:value="2069629.83" table:style-name="ce20">
            <text:p>2069629,8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28:010710:467</text:p>
          </table:table-cell>
          <table:covered-table-cell/>
          <table:table-cell office:value-type="float" office:value="891795.45" table:style-name="ce20">
            <text:p>891795,4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28:010710:507</text:p>
          </table:table-cell>
          <table:covered-table-cell/>
          <table:table-cell office:value-type="float" office:value="780549.93" table:style-name="ce20">
            <text:p>780549,9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28:010710:508</text:p>
          </table:table-cell>
          <table:covered-table-cell/>
          <table:table-cell office:value-type="float" office:value="541682.66" table:style-name="ce20">
            <text:p>541682,6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28:010710:623</text:p>
          </table:table-cell>
          <table:covered-table-cell/>
          <table:table-cell office:value-type="float" office:value="2988573.91" table:style-name="ce20">
            <text:p>2988573,9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28:010711:275</text:p>
          </table:table-cell>
          <table:covered-table-cell/>
          <table:table-cell office:value-type="float" office:value="2640885.63" table:style-name="ce20">
            <text:p>2640885,6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28:010712:578</text:p>
          </table:table-cell>
          <table:covered-table-cell/>
          <table:table-cell office:value-type="float" office:value="1059090.46" table:style-name="ce20">
            <text:p>1059090,4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28:010712:588</text:p>
          </table:table-cell>
          <table:covered-table-cell/>
          <table:table-cell office:value-type="float" office:value="1168651.54" table:style-name="ce20">
            <text:p>1168651,5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28:010712:597</text:p>
          </table:table-cell>
          <table:covered-table-cell/>
          <table:table-cell office:value-type="float" office:value="484533.36" table:style-name="ce20">
            <text:p>484533,3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28:010712:608</text:p>
          </table:table-cell>
          <table:covered-table-cell/>
          <table:table-cell office:value-type="float" office:value="1158330.57" table:style-name="ce20">
            <text:p>1158330,5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28:010712:630</text:p>
          </table:table-cell>
          <table:covered-table-cell/>
          <table:table-cell office:value-type="float" office:value="1190881.32" table:style-name="ce20">
            <text:p>1190881,3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28:010713:254</text:p>
          </table:table-cell>
          <table:covered-table-cell/>
          <table:table-cell office:value-type="float" office:value="2797051.75" table:style-name="ce20">
            <text:p>2797051,7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28:010714:279</text:p>
          </table:table-cell>
          <table:covered-table-cell/>
          <table:table-cell office:value-type="float" office:value="2432890.7799999998" table:style-name="ce20">
            <text:p>2432890,7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28:010715:138</text:p>
          </table:table-cell>
          <table:covered-table-cell/>
          <table:table-cell office:value-type="float" office:value="1013043.05" table:style-name="ce20">
            <text:p>1013043,0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28:010715:156</text:p>
          </table:table-cell>
          <table:covered-table-cell/>
          <table:table-cell office:value-type="float" office:value="638002.43000000005" table:style-name="ce20">
            <text:p>638002,4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28:010715:166</text:p>
          </table:table-cell>
          <table:covered-table-cell/>
          <table:table-cell office:value-type="float" office:value="575676.56000000006" table:style-name="ce20">
            <text:p>575676,5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28:010716:315</text:p>
          </table:table-cell>
          <table:covered-table-cell/>
          <table:table-cell office:value-type="float" office:value="650043.97" table:style-name="ce20">
            <text:p>650043,9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28:010716:389</text:p>
          </table:table-cell>
          <table:covered-table-cell/>
          <table:table-cell office:value-type="float" office:value="2025550.36" table:style-name="ce20">
            <text:p>2025550,3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28:010716:440</text:p>
          </table:table-cell>
          <table:covered-table-cell/>
          <table:table-cell office:value-type="float" office:value="649840.12" table:style-name="ce20">
            <text:p>649840,1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28:010718:441</text:p>
          </table:table-cell>
          <table:covered-table-cell/>
          <table:table-cell office:value-type="float" office:value="2545293.37" table:style-name="ce20">
            <text:p>2545293,3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28:010718:460</text:p>
          </table:table-cell>
          <table:covered-table-cell/>
          <table:table-cell office:value-type="float" office:value="1726271.31" table:style-name="ce20">
            <text:p>1726271,3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28:010718:480</text:p>
          </table:table-cell>
          <table:covered-table-cell/>
          <table:table-cell office:value-type="float" office:value="2044761.11" table:style-name="ce20">
            <text:p>2044761,1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28:010720:322</text:p>
          </table:table-cell>
          <table:covered-table-cell/>
          <table:table-cell office:value-type="float" office:value="2071537.75" table:style-name="ce20">
            <text:p>2071537,7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28:010720:323</text:p>
          </table:table-cell>
          <table:covered-table-cell/>
          <table:table-cell office:value-type="float" office:value="1700842.56" table:style-name="ce20">
            <text:p>1700842,5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28:010724:390</text:p>
          </table:table-cell>
          <table:covered-table-cell/>
          <table:table-cell office:value-type="float" office:value="1583978.17" table:style-name="ce20">
            <text:p>1583978,1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28:010724:403</text:p>
          </table:table-cell>
          <table:covered-table-cell/>
          <table:table-cell office:value-type="float" office:value="2087393.2" table:style-name="ce20">
            <text:p>2087393,2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28:010724:405</text:p>
          </table:table-cell>
          <table:covered-table-cell/>
          <table:table-cell office:value-type="float" office:value="2327564.41" table:style-name="ce20">
            <text:p>2327564,4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28:010724:408</text:p>
          </table:table-cell>
          <table:covered-table-cell/>
          <table:table-cell office:value-type="float" office:value="2218447.39" table:style-name="ce20">
            <text:p>2218447,3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28:010724:426</text:p>
          </table:table-cell>
          <table:covered-table-cell/>
          <table:table-cell office:value-type="float" office:value="522062.91" table:style-name="ce20">
            <text:p>522062,9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31:020010:2494</text:p>
          </table:table-cell>
          <table:covered-table-cell/>
          <table:table-cell office:value-type="float" office:value="2354675.06" table:style-name="ce20">
            <text:p>2354675,0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31:030201:695</text:p>
          </table:table-cell>
          <table:covered-table-cell/>
          <table:table-cell office:value-type="float" office:value="560968.07999999996" table:style-name="ce20">
            <text:p>560968,0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33:033209:883</text:p>
          </table:table-cell>
          <table:covered-table-cell/>
          <table:table-cell office:value-type="float" office:value="144251.63" table:style-name="ce20">
            <text:p>144251,6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33:040801:10945</text:p>
          </table:table-cell>
          <table:covered-table-cell/>
          <table:table-cell office:value-type="float" office:value="2006752.73" table:style-name="ce20">
            <text:p>2006752,7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33:040801:10946</text:p>
          </table:table-cell>
          <table:covered-table-cell/>
          <table:table-cell office:value-type="float" office:value="14347507.09" table:style-name="ce20">
            <text:p>14347507,0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33:040802:9677</text:p>
          </table:table-cell>
          <table:covered-table-cell/>
          <table:table-cell office:value-type="float" office:value="420876.73" table:style-name="ce20">
            <text:p>420876,7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33:040802:9678</text:p>
          </table:table-cell>
          <table:covered-table-cell/>
          <table:table-cell office:value-type="float" office:value="1791608.19" table:style-name="ce20">
            <text:p>1791608,1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33:042801:3519</text:p>
          </table:table-cell>
          <table:covered-table-cell/>
          <table:table-cell office:value-type="float" office:value="1740138.57" table:style-name="ce20">
            <text:p>1740138,5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33:050505:802</text:p>
          </table:table-cell>
          <table:covered-table-cell/>
          <table:table-cell office:value-type="float" office:value="1418144.88" table:style-name="ce20">
            <text:p>1418144,8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33:051301:1110</text:p>
          </table:table-cell>
          <table:covered-table-cell/>
          <table:table-cell office:value-type="float" office:value="1314184.44" table:style-name="ce20">
            <text:p>1314184,4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35:000000:744</text:p>
          </table:table-cell>
          <table:covered-table-cell/>
          <table:table-cell office:value-type="float" office:value="3329821.85" table:style-name="ce20">
            <text:p>3329821,8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35:110201:1161</text:p>
          </table:table-cell>
          <table:covered-table-cell/>
          <table:table-cell office:value-type="float" office:value="242107.87" table:style-name="ce20">
            <text:p>242107,8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36:330010:1593</text:p>
          </table:table-cell>
          <table:covered-table-cell/>
          <table:table-cell office:value-type="float" office:value="1680979.13" table:style-name="ce20">
            <text:p>1680979,1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37:090141:652</text:p>
          </table:table-cell>
          <table:covered-table-cell/>
          <table:table-cell office:value-type="float" office:value="25010.77" table:style-name="ce20">
            <text:p>25010,7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37:120203:531</text:p>
          </table:table-cell>
          <table:covered-table-cell/>
          <table:table-cell office:value-type="float" office:value="188735.06" table:style-name="ce20">
            <text:p>188735,0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43:070101:287</text:p>
          </table:table-cell>
          <table:covered-table-cell/>
          <table:table-cell office:value-type="float" office:value="411718.07" table:style-name="ce20">
            <text:p>411718,0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47:190502:344</text:p>
          </table:table-cell>
          <table:covered-table-cell/>
          <table:table-cell office:value-type="float" office:value="1362118.87" table:style-name="ce20">
            <text:p>1362118,8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49:030102:504</text:p>
          </table:table-cell>
          <table:covered-table-cell/>
          <table:table-cell office:value-type="float" office:value="547377.37" table:style-name="ce20">
            <text:p>547377,3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50:140001:1070</text:p>
          </table:table-cell>
          <table:covered-table-cell/>
          <table:table-cell office:value-type="float" office:value="140876.17000000001" table:style-name="ce20">
            <text:p>140876,1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54:031201:351</text:p>
          </table:table-cell>
          <table:covered-table-cell/>
          <table:table-cell office:value-type="float" office:value="212800.03" table:style-name="ce20">
            <text:p>212800,0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57:130103:601</text:p>
          </table:table-cell>
          <table:covered-table-cell/>
          <table:table-cell office:value-type="float" office:value="429783.88" table:style-name="ce20">
            <text:p>429783,8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58:060101:1628</text:p>
          </table:table-cell>
          <table:covered-table-cell/>
          <table:table-cell office:value-type="float" office:value="31137.119999999999" table:style-name="ce20">
            <text:p>31137,1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58:080401:442</text:p>
          </table:table-cell>
          <table:covered-table-cell/>
          <table:table-cell office:value-type="float" office:value="407724.53" table:style-name="ce20">
            <text:p>407724,5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0:160101:1656</text:p>
          </table:table-cell>
          <table:covered-table-cell/>
          <table:table-cell office:value-type="float" office:value="483983.58" table:style-name="ce20">
            <text:p>483983,5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1:042104:502</text:p>
          </table:table-cell>
          <table:covered-table-cell/>
          <table:table-cell office:value-type="float" office:value="255644.52" table:style-name="ce20">
            <text:p>255644,5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1:042111:1506</text:p>
          </table:table-cell>
          <table:covered-table-cell/>
          <table:table-cell office:value-type="float" office:value="1826832.67" table:style-name="ce20">
            <text:p>1826832,6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1:042113:1247</text:p>
          </table:table-cell>
          <table:covered-table-cell/>
          <table:table-cell office:value-type="float" office:value="7012352.3499999996" table:style-name="ce20">
            <text:p>7012352,3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2:000000:515</text:p>
          </table:table-cell>
          <table:covered-table-cell/>
          <table:table-cell office:value-type="float" office:value="11958869.050000001" table:style-name="ce20">
            <text:p>11958869,0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2:000000:516</text:p>
          </table:table-cell>
          <table:covered-table-cell/>
          <table:table-cell office:value-type="float" office:value="11958869.050000001" table:style-name="ce20">
            <text:p>11958869,0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2:000000:517</text:p>
          </table:table-cell>
          <table:covered-table-cell/>
          <table:table-cell office:value-type="float" office:value="5566083.0099999998" table:style-name="ce20">
            <text:p>5566083,0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2:000000:518</text:p>
          </table:table-cell>
          <table:covered-table-cell/>
          <table:table-cell office:value-type="float" office:value="12677324.51" table:style-name="ce20">
            <text:p>12677324,5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2:000000:519</text:p>
          </table:table-cell>
          <table:covered-table-cell/>
          <table:table-cell office:value-type="float" office:value="21180813.84" table:style-name="ce20">
            <text:p>21180813,8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3:000000:7464</text:p>
          </table:table-cell>
          <table:covered-table-cell/>
          <table:table-cell office:value-type="float" office:value="270467.34000000003" table:style-name="ce20">
            <text:p>270467,3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3:000000:7465</text:p>
          </table:table-cell>
          <table:covered-table-cell/>
          <table:table-cell office:value-type="float" office:value="270467.34000000003" table:style-name="ce20">
            <text:p>270467,3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3:000000:7466</text:p>
          </table:table-cell>
          <table:covered-table-cell/>
          <table:table-cell office:value-type="float" office:value="731395.48" table:style-name="ce20">
            <text:p>731395,4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3:000000:7467</text:p>
          </table:table-cell>
          <table:covered-table-cell/>
          <table:table-cell office:value-type="float" office:value="473220.61" table:style-name="ce20">
            <text:p>473220,6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3:000000:7468</text:p>
          </table:table-cell>
          <table:covered-table-cell/>
          <table:table-cell office:value-type="float" office:value="408036.35" table:style-name="ce20">
            <text:p>408036,3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3:000000:7469</text:p>
          </table:table-cell>
          <table:covered-table-cell/>
          <table:table-cell office:value-type="float" office:value="885147.3" table:style-name="ce20">
            <text:p>885147,3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3:000000:7470</text:p>
          </table:table-cell>
          <table:covered-table-cell/>
          <table:table-cell office:value-type="float" office:value="728357.47" table:style-name="ce20">
            <text:p>728357,4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3:000000:7471</text:p>
          </table:table-cell>
          <table:covered-table-cell/>
          <table:table-cell office:value-type="float" office:value="453991.55" table:style-name="ce20">
            <text:p>453991,5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3:000000:7472</text:p>
          </table:table-cell>
          <table:covered-table-cell/>
          <table:table-cell office:value-type="float" office:value="408036.35" table:style-name="ce20">
            <text:p>408036,3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3:010329:252</text:p>
          </table:table-cell>
          <table:covered-table-cell/>
          <table:table-cell office:value-type="float" office:value="312586.7" table:style-name="ce20">
            <text:p>312586,7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3:010419:12197</text:p>
          </table:table-cell>
          <table:covered-table-cell/>
          <table:table-cell office:value-type="float" office:value="347381.26" table:style-name="ce20">
            <text:p>347381,2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3:020211:232</text:p>
          </table:table-cell>
          <table:covered-table-cell/>
          <table:table-cell office:value-type="float" office:value="5191518.1500000004" table:style-name="ce20">
            <text:p>5191518,1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3:020325:2680</text:p>
          </table:table-cell>
          <table:covered-table-cell/>
          <table:table-cell office:value-type="float" office:value="61780.480000000003" table:style-name="ce20">
            <text:p>61780,4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3:020342:1561</text:p>
          </table:table-cell>
          <table:covered-table-cell/>
          <table:table-cell office:value-type="float" office:value="71007.87" table:style-name="ce20">
            <text:p>71007,8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3:020433:617</text:p>
          </table:table-cell>
          <table:covered-table-cell/>
          <table:table-cell office:value-type="float" office:value="98345.24" table:style-name="ce20">
            <text:p>98345,2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3:030118:3473</text:p>
          </table:table-cell>
          <table:covered-table-cell/>
          <table:table-cell office:value-type="float" office:value="65833.210000000006" table:style-name="ce20">
            <text:p>65833,2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3:030132:5878</text:p>
          </table:table-cell>
          <table:covered-table-cell/>
          <table:table-cell office:value-type="float" office:value="616064.36" table:style-name="ce20">
            <text:p>616064,3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3:030203:269</text:p>
          </table:table-cell>
          <table:covered-table-cell/>
          <table:table-cell office:value-type="float" office:value="3212861.92" table:style-name="ce20">
            <text:p>3212861,9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3:030310:1572</text:p>
          </table:table-cell>
          <table:covered-table-cell/>
          <table:table-cell office:value-type="float" office:value="7131167.71" table:style-name="ce20">
            <text:p>7131167,7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3:030312:927</text:p>
          </table:table-cell>
          <table:covered-table-cell/>
          <table:table-cell office:value-type="float" office:value="7965696.5800000001" table:style-name="ce20">
            <text:p>7965696,5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3:030416:6172</text:p>
          </table:table-cell>
          <table:covered-table-cell/>
          <table:table-cell office:value-type="float" office:value="396896.15" table:style-name="ce20">
            <text:p>396896,1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3:040111:743</text:p>
          </table:table-cell>
          <table:covered-table-cell/>
          <table:table-cell office:value-type="float" office:value="15325571.460000001" table:style-name="ce20">
            <text:p>15325571,4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3:040410:981</text:p>
          </table:table-cell>
          <table:covered-table-cell/>
          <table:table-cell office:value-type="float" office:value="159397.95000000001" table:style-name="ce20">
            <text:p>159397,9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3:050214:2680</text:p>
          </table:table-cell>
          <table:covered-table-cell/>
          <table:table-cell office:value-type="float" office:value="140249.14000000001" table:style-name="ce20">
            <text:p>140249,1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3:050243:844</text:p>
          </table:table-cell>
          <table:covered-table-cell/>
          <table:table-cell office:value-type="float" office:value="470695.51" table:style-name="ce20">
            <text:p>470695,5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3:050423:592</text:p>
          </table:table-cell>
          <table:covered-table-cell/>
          <table:table-cell office:value-type="float" office:value="295261" table:style-name="ce20">
            <text:p>295261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3:050647:569</text:p>
          </table:table-cell>
          <table:covered-table-cell/>
          <table:table-cell office:value-type="float" office:value="373227.19" table:style-name="ce20">
            <text:p>373227,1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4:010202:738</text:p>
          </table:table-cell>
          <table:covered-table-cell/>
          <table:table-cell office:value-type="float" office:value="3698949.05" table:style-name="ce20">
            <text:p>3698949,0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4:010202:739</text:p>
          </table:table-cell>
          <table:covered-table-cell/>
          <table:table-cell office:value-type="float" office:value="270108.26" table:style-name="ce20">
            <text:p>270108,2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4:010202:740</text:p>
          </table:table-cell>
          <table:covered-table-cell/>
          <table:table-cell office:value-type="float" office:value="214223.79" table:style-name="ce20">
            <text:p>214223,7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4:010202:741</text:p>
          </table:table-cell>
          <table:covered-table-cell/>
          <table:table-cell office:value-type="float" office:value="139711.17000000001" table:style-name="ce20">
            <text:p>139711,1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4:010202:742</text:p>
          </table:table-cell>
          <table:covered-table-cell/>
          <table:table-cell office:value-type="float" office:value="116425.98" table:style-name="ce20">
            <text:p>116425,9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4:010202:743</text:p>
          </table:table-cell>
          <table:covered-table-cell/>
          <table:table-cell office:value-type="float" office:value="116425.98" table:style-name="ce20">
            <text:p>116425,9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4:010202:744</text:p>
          </table:table-cell>
          <table:covered-table-cell/>
          <table:table-cell office:value-type="float" office:value="139711.17000000001" table:style-name="ce20">
            <text:p>139711,1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4:010202:745</text:p>
          </table:table-cell>
          <table:covered-table-cell/>
          <table:table-cell office:value-type="float" office:value="139711.17000000001" table:style-name="ce20">
            <text:p>139711,1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4:010202:746</text:p>
          </table:table-cell>
          <table:covered-table-cell/>
          <table:table-cell office:value-type="float" office:value="139711.17000000001" table:style-name="ce20">
            <text:p>139711,1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4:010202:747</text:p>
          </table:table-cell>
          <table:covered-table-cell/>
          <table:table-cell office:value-type="float" office:value="139711.17000000001" table:style-name="ce20">
            <text:p>139711,1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4:010202:748</text:p>
          </table:table-cell>
          <table:covered-table-cell/>
          <table:table-cell office:value-type="float" office:value="149025.25" table:style-name="ce20">
            <text:p>149025,2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4:010202:749</text:p>
          </table:table-cell>
          <table:covered-table-cell/>
          <table:table-cell office:value-type="float" office:value="3689678.5" table:style-name="ce20">
            <text:p>3689678,5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4:010202:750</text:p>
          </table:table-cell>
          <table:covered-table-cell/>
          <table:table-cell office:value-type="float" office:value="149025.25" table:style-name="ce20">
            <text:p>149025,2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4:010202:751</text:p>
          </table:table-cell>
          <table:covered-table-cell/>
          <table:table-cell office:value-type="float" office:value="12303888.560000001" table:style-name="ce20">
            <text:p>12303888,5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4:010202:752</text:p>
          </table:table-cell>
          <table:covered-table-cell/>
          <table:table-cell office:value-type="float" office:value="12579426.41" table:style-name="ce20">
            <text:p>12579426,4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4:010202:753</text:p>
          </table:table-cell>
          <table:covered-table-cell/>
          <table:table-cell office:value-type="float" office:value="12315441.5" table:style-name="ce20">
            <text:p>12315441,5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4:010202:754</text:p>
          </table:table-cell>
          <table:covered-table-cell/>
          <table:table-cell office:value-type="float" office:value="12589246.41" table:style-name="ce20">
            <text:p>12589246,4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4:010202:755</text:p>
          </table:table-cell>
          <table:covered-table-cell/>
          <table:table-cell office:value-type="float" office:value="2127482.8799999999" table:style-name="ce20">
            <text:p>2127482,8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4:010202:756</text:p>
          </table:table-cell>
          <table:covered-table-cell/>
          <table:table-cell office:value-type="float" office:value="4134664.85" table:style-name="ce20">
            <text:p>4134664,8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4:010202:757</text:p>
          </table:table-cell>
          <table:covered-table-cell/>
          <table:table-cell office:value-type="float" office:value="3977065.52" table:style-name="ce20">
            <text:p>3977065,5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4:010202:758</text:p>
          </table:table-cell>
          <table:covered-table-cell/>
          <table:table-cell office:value-type="float" office:value="1967921.66" table:style-name="ce20">
            <text:p>1967921,6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4:010202:759</text:p>
          </table:table-cell>
          <table:covered-table-cell/>
          <table:table-cell office:value-type="float" office:value="3661866.86" table:style-name="ce20">
            <text:p>3661866,8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4:010202:760</text:p>
          </table:table-cell>
          <table:covered-table-cell/>
          <table:table-cell office:value-type="float" office:value="3661866.86" table:style-name="ce20">
            <text:p>3661866,8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4:010202:761</text:p>
          </table:table-cell>
          <table:covered-table-cell/>
          <table:table-cell office:value-type="float" office:value="2109753.86" table:style-name="ce20">
            <text:p>2109753,8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4:010202:762</text:p>
          </table:table-cell>
          <table:covered-table-cell/>
          <table:table-cell office:value-type="float" office:value="4143935.4" table:style-name="ce20">
            <text:p>4143935,4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4:010202:763</text:p>
          </table:table-cell>
          <table:covered-table-cell/>
          <table:table-cell office:value-type="float" office:value="3939983.33" table:style-name="ce20">
            <text:p>3939983,3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4:010202:764</text:p>
          </table:table-cell>
          <table:covered-table-cell/>
          <table:table-cell office:value-type="float" office:value="4004877.17" table:style-name="ce20">
            <text:p>4004877,1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4:010202:765</text:p>
          </table:table-cell>
          <table:covered-table-cell/>
          <table:table-cell office:value-type="float" office:value="1994515.2" table:style-name="ce20">
            <text:p>1994515,2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4:010202:766</text:p>
          </table:table-cell>
          <table:covered-table-cell/>
          <table:table-cell office:value-type="float" office:value="3763842.89" table:style-name="ce20">
            <text:p>3763842,8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4:010202:767</text:p>
          </table:table-cell>
          <table:covered-table-cell/>
          <table:table-cell office:value-type="float" office:value="3763842.89" table:style-name="ce20">
            <text:p>3763842,8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4:010202:768</text:p>
          </table:table-cell>
          <table:covered-table-cell/>
          <table:table-cell office:value-type="float" office:value="2136347.39" table:style-name="ce20">
            <text:p>2136347,3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4:010202:769</text:p>
          </table:table-cell>
          <table:covered-table-cell/>
          <table:table-cell office:value-type="float" office:value="4162476.5" table:style-name="ce20">
            <text:p>4162476,5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4:010202:770</text:p>
          </table:table-cell>
          <table:covered-table-cell/>
          <table:table-cell office:value-type="float" office:value="6935039.9299999997" table:style-name="ce20">
            <text:p>6935039,9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4:010202:771</text:p>
          </table:table-cell>
          <table:covered-table-cell/>
          <table:table-cell office:value-type="float" office:value="3773113.44" table:style-name="ce20">
            <text:p>3773113,4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4:010202:772</text:p>
          </table:table-cell>
          <table:covered-table-cell/>
          <table:table-cell office:value-type="float" office:value="3763842.89" table:style-name="ce20">
            <text:p>3763842,8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4:010202:773</text:p>
          </table:table-cell>
          <table:covered-table-cell/>
          <table:table-cell office:value-type="float" office:value="6944177" table:style-name="ce20">
            <text:p>6944177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4:010202:774</text:p>
          </table:table-cell>
          <table:covered-table-cell/>
          <table:table-cell office:value-type="float" office:value="1985650.69" table:style-name="ce20">
            <text:p>1985650,6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4:010202:775</text:p>
          </table:table-cell>
          <table:covered-table-cell/>
          <table:table-cell office:value-type="float" office:value="6989862.3799999999" table:style-name="ce20">
            <text:p>6989862,3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4:010202:776</text:p>
          </table:table-cell>
          <table:covered-table-cell/>
          <table:table-cell office:value-type="float" office:value="3773113.44" table:style-name="ce20">
            <text:p>3773113,4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4:010202:777</text:p>
          </table:table-cell>
          <table:covered-table-cell/>
          <table:table-cell office:value-type="float" office:value="3763842.89" table:style-name="ce20">
            <text:p>3763842,8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4:010202:778</text:p>
          </table:table-cell>
          <table:covered-table-cell/>
          <table:table-cell office:value-type="float" office:value="7008136.5300000003" table:style-name="ce20">
            <text:p>7008136,5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4:010202:779</text:p>
          </table:table-cell>
          <table:covered-table-cell/>
          <table:table-cell office:value-type="float" office:value="6980725.2999999998" table:style-name="ce20">
            <text:p>6980725,3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4:010202:780</text:p>
          </table:table-cell>
          <table:covered-table-cell/>
          <table:table-cell office:value-type="float" office:value="3773113.44" table:style-name="ce20">
            <text:p>3773113,4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4:010202:781</text:p>
          </table:table-cell>
          <table:covered-table-cell/>
          <table:table-cell office:value-type="float" office:value="3763842.89" table:style-name="ce20">
            <text:p>3763842,8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4:010202:782</text:p>
          </table:table-cell>
          <table:covered-table-cell/>
          <table:table-cell office:value-type="float" office:value="7026410.6799999997" table:style-name="ce20">
            <text:p>7026410,6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64:010202:783</text:p>
          </table:table-cell>
          <table:covered-table-cell/>
          <table:table-cell office:value-type="float" office:value="6998999.4500000002" table:style-name="ce20">
            <text:p>6998999,4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64:010202:784</text:p>
          </table:table-cell>
          <table:covered-table-cell/>
          <table:table-cell office:value-type="float" office:value="3773113.44" table:style-name="ce20">
            <text:p>3773113,4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64:010202:785</text:p>
          </table:table-cell>
          <table:covered-table-cell/>
          <table:table-cell office:value-type="float" office:value="3698949.05" table:style-name="ce20">
            <text:p>3698949,0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64:010202:786</text:p>
          </table:table-cell>
          <table:covered-table-cell/>
          <table:table-cell office:value-type="float" office:value="3763842.89" table:style-name="ce20">
            <text:p>3763842,8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64:010202:787</text:p>
          </table:table-cell>
          <table:covered-table-cell/>
          <table:table-cell office:value-type="float" office:value="7017273.5999999996" table:style-name="ce20">
            <text:p>7017273,6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64:010202:788</text:p>
          </table:table-cell>
          <table:covered-table-cell/>
          <table:table-cell office:value-type="float" office:value="6980725.2999999998" table:style-name="ce20">
            <text:p>6980725,3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64:010202:789</text:p>
          </table:table-cell>
          <table:covered-table-cell/>
          <table:table-cell office:value-type="float" office:value="3754572.35" table:style-name="ce20">
            <text:p>3754572,3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64:010202:790</text:p>
          </table:table-cell>
          <table:covered-table-cell/>
          <table:table-cell office:value-type="float" office:value="3754572.35" table:style-name="ce20">
            <text:p>3754572,3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64:010202:791</text:p>
          </table:table-cell>
          <table:covered-table-cell/>
          <table:table-cell office:value-type="float" office:value="7017273.5999999996" table:style-name="ce20">
            <text:p>7017273,6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64:010202:792</text:p>
          </table:table-cell>
          <table:covered-table-cell/>
          <table:table-cell office:value-type="float" office:value="3912171.68" table:style-name="ce20">
            <text:p>3912171,6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64:010202:793</text:p>
          </table:table-cell>
          <table:covered-table-cell/>
          <table:table-cell office:value-type="float" office:value="1994515.2" table:style-name="ce20">
            <text:p>1994515,2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64:010202:794</text:p>
          </table:table-cell>
          <table:covered-table-cell/>
          <table:table-cell office:value-type="float" office:value="3689678.5" table:style-name="ce20">
            <text:p>3689678,5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64:010202:795</text:p>
          </table:table-cell>
          <table:covered-table-cell/>
          <table:table-cell office:value-type="float" office:value="3680407.95" table:style-name="ce20">
            <text:p>3680407,9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64:010202:796</text:p>
          </table:table-cell>
          <table:covered-table-cell/>
          <table:table-cell office:value-type="float" office:value="3661866.86" table:style-name="ce20">
            <text:p>3661866,8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64:010202:797</text:p>
          </table:table-cell>
          <table:covered-table-cell/>
          <table:table-cell office:value-type="float" office:value="2118618.37" table:style-name="ce20">
            <text:p>2118618,3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64:010202:798</text:p>
          </table:table-cell>
          <table:covered-table-cell/>
          <table:table-cell office:value-type="float" office:value="4069771.01" table:style-name="ce20">
            <text:p>4069771,0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64:010202:799</text:p>
          </table:table-cell>
          <table:covered-table-cell/>
          <table:table-cell office:value-type="float" office:value="3939983.33" table:style-name="ce20">
            <text:p>3939983,3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64:010202:800</text:p>
          </table:table-cell>
          <table:covered-table-cell/>
          <table:table-cell office:value-type="float" office:value="1967921.66" table:style-name="ce20">
            <text:p>1967921,6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64:010202:801</text:p>
          </table:table-cell>
          <table:covered-table-cell/>
          <table:table-cell office:value-type="float" office:value="3661866.86" table:style-name="ce20">
            <text:p>3661866,8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64:010202:802</text:p>
          </table:table-cell>
          <table:covered-table-cell/>
          <table:table-cell office:value-type="float" office:value="3652596.31" table:style-name="ce20">
            <text:p>3652596,3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64:010202:803</text:p>
          </table:table-cell>
          <table:covered-table-cell/>
          <table:table-cell office:value-type="float" office:value="2100889.34" table:style-name="ce20">
            <text:p>2100889,3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64:010202:804</text:p>
          </table:table-cell>
          <table:covered-table-cell/>
          <table:table-cell office:value-type="float" office:value="4125394.31" table:style-name="ce20">
            <text:p>4125394,3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64:010202:805</text:p>
          </table:table-cell>
          <table:covered-table-cell/>
          <table:table-cell office:value-type="float" office:value="3949253.87" table:style-name="ce20">
            <text:p>3949253,8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64:010202:806</text:p>
          </table:table-cell>
          <table:covered-table-cell/>
          <table:table-cell office:value-type="float" office:value="1950192.6399999999" table:style-name="ce20">
            <text:p>1950192,6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64:010202:807</text:p>
          </table:table-cell>
          <table:covered-table-cell/>
          <table:table-cell office:value-type="float" office:value="2118618.37" table:style-name="ce20">
            <text:p>2118618,3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64:010202:808</text:p>
          </table:table-cell>
          <table:covered-table-cell/>
          <table:table-cell office:value-type="float" office:value="3652596.31" table:style-name="ce20">
            <text:p>3652596,3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64:010202:809</text:p>
          </table:table-cell>
          <table:covered-table-cell/>
          <table:table-cell office:value-type="float" office:value="3661866.86" table:style-name="ce20">
            <text:p>3661866,8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64:010202:810</text:p>
          </table:table-cell>
          <table:covered-table-cell/>
          <table:table-cell office:value-type="float" office:value="2074295.81" table:style-name="ce20">
            <text:p>2074295,8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64:010202:811</text:p>
          </table:table-cell>
          <table:covered-table-cell/>
          <table:table-cell office:value-type="float" office:value="4134664.85" table:style-name="ce20">
            <text:p>4134664,8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64:010202:812</text:p>
          </table:table-cell>
          <table:covered-table-cell/>
          <table:table-cell office:value-type="float" office:value="3986336.07" table:style-name="ce20">
            <text:p>3986336,0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64:010202:813</text:p>
          </table:table-cell>
          <table:covered-table-cell/>
          <table:table-cell office:value-type="float" office:value="2003379.71" table:style-name="ce20">
            <text:p>2003379,7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64:010202:814</text:p>
          </table:table-cell>
          <table:covered-table-cell/>
          <table:table-cell office:value-type="float" office:value="3736031.25" table:style-name="ce20">
            <text:p>3736031,2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64:010202:815</text:p>
          </table:table-cell>
          <table:covered-table-cell/>
          <table:table-cell office:value-type="float" office:value="3736031.25" table:style-name="ce20">
            <text:p>3736031,2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64:010202:816</text:p>
          </table:table-cell>
          <table:covered-table-cell/>
          <table:table-cell office:value-type="float" office:value="2109753.86" table:style-name="ce20">
            <text:p>2109753,8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64:010202:817</text:p>
          </table:table-cell>
          <table:covered-table-cell/>
          <table:table-cell office:value-type="float" office:value="4125394.31" table:style-name="ce20">
            <text:p>4125394,3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64:010202:818</text:p>
          </table:table-cell>
          <table:covered-table-cell/>
          <table:table-cell office:value-type="float" office:value="4097582.66" table:style-name="ce20">
            <text:p>4097582,6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64:010202:819</text:p>
          </table:table-cell>
          <table:covered-table-cell/>
          <table:table-cell office:value-type="float" office:value="6925902.8499999996" table:style-name="ce20">
            <text:p>6925902,8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64:010202:820</text:p>
          </table:table-cell>
          <table:covered-table-cell/>
          <table:table-cell office:value-type="float" office:value="3745301.8" table:style-name="ce20">
            <text:p>3745301,8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64:010202:821</text:p>
          </table:table-cell>
          <table:covered-table-cell/>
          <table:table-cell office:value-type="float" office:value="3754572.35" table:style-name="ce20">
            <text:p>3754572,3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64:010202:822</text:p>
          </table:table-cell>
          <table:covered-table-cell/>
          <table:table-cell office:value-type="float" office:value="6925902.8499999996" table:style-name="ce20">
            <text:p>6925902,8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64:010202:823</text:p>
          </table:table-cell>
          <table:covered-table-cell/>
          <table:table-cell office:value-type="float" office:value="6962451.1500000004" table:style-name="ce20">
            <text:p>6962451,1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64:010202:824</text:p>
          </table:table-cell>
          <table:covered-table-cell/>
          <table:table-cell office:value-type="float" office:value="3745301.8" table:style-name="ce20">
            <text:p>3745301,8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64:010202:825</text:p>
          </table:table-cell>
          <table:covered-table-cell/>
          <table:table-cell office:value-type="float" office:value="3754572.35" table:style-name="ce20">
            <text:p>3754572,3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64:010202:826</text:p>
          </table:table-cell>
          <table:covered-table-cell/>
          <table:table-cell office:value-type="float" office:value="6953314.0700000003" table:style-name="ce20">
            <text:p>6953314,0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64:010202:827</text:p>
          </table:table-cell>
          <table:covered-table-cell/>
          <table:table-cell office:value-type="float" office:value="6898491.6299999999" table:style-name="ce20">
            <text:p>6898491,6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64:010202:828</text:p>
          </table:table-cell>
          <table:covered-table-cell/>
          <table:table-cell office:value-type="float" office:value="3763842.89" table:style-name="ce20">
            <text:p>3763842,8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64:010202:829</text:p>
          </table:table-cell>
          <table:covered-table-cell/>
          <table:table-cell office:value-type="float" office:value="3967794.97" table:style-name="ce20">
            <text:p>3967794,9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64:010202:830</text:p>
          </table:table-cell>
          <table:covered-table-cell/>
          <table:table-cell office:value-type="float" office:value="3745301.8" table:style-name="ce20">
            <text:p>3745301,8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64:010202:831</text:p>
          </table:table-cell>
          <table:covered-table-cell/>
          <table:table-cell office:value-type="float" office:value="6962451.1500000004" table:style-name="ce20">
            <text:p>6962451,1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64:010202:832</text:p>
          </table:table-cell>
          <table:covered-table-cell/>
          <table:table-cell office:value-type="float" office:value="6935039.9299999997" table:style-name="ce20">
            <text:p>6935039,9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64:010202:833</text:p>
          </table:table-cell>
          <table:covered-table-cell/>
          <table:table-cell office:value-type="float" office:value="3745301.8" table:style-name="ce20">
            <text:p>3745301,8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64:010202:834</text:p>
          </table:table-cell>
          <table:covered-table-cell/>
          <table:table-cell office:value-type="float" office:value="3754572.35" table:style-name="ce20">
            <text:p>3754572,3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64:010202:835</text:p>
          </table:table-cell>
          <table:covered-table-cell/>
          <table:table-cell office:value-type="float" office:value="6953314.0700000003" table:style-name="ce20">
            <text:p>6953314,0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64:010202:836</text:p>
          </table:table-cell>
          <table:covered-table-cell/>
          <table:table-cell office:value-type="float" office:value="6907628.7000000002" table:style-name="ce20">
            <text:p>6907628,7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64:010202:837</text:p>
          </table:table-cell>
          <table:covered-table-cell/>
          <table:table-cell office:value-type="float" office:value="3754572.35" table:style-name="ce20">
            <text:p>3754572,3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64:010202:838</text:p>
          </table:table-cell>
          <table:covered-table-cell/>
          <table:table-cell office:value-type="float" office:value="3736031.25" table:style-name="ce20">
            <text:p>3736031,2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64:010202:839</text:p>
          </table:table-cell>
          <table:covered-table-cell/>
          <table:table-cell office:value-type="float" office:value="6962451.1500000004" table:style-name="ce20">
            <text:p>6962451,1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64:010202:840</text:p>
          </table:table-cell>
          <table:covered-table-cell/>
          <table:table-cell office:value-type="float" office:value="2012244.22" table:style-name="ce20">
            <text:p>2012244,2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64:010202:841</text:p>
          </table:table-cell>
          <table:covered-table-cell/>
          <table:table-cell office:value-type="float" office:value="116425.98" table:style-name="ce20">
            <text:p>116425,9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64:010202:842</text:p>
          </table:table-cell>
          <table:covered-table-cell/>
          <table:table-cell office:value-type="float" office:value="116425.98" table:style-name="ce20">
            <text:p>116425,9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22:64:010202:843</text:p>
          </table:table-cell>
          <table:covered-table-cell/>
          <table:table-cell office:value-type="float" office:value="144368.21" table:style-name="ce20">
            <text:p>144368,2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2:64:010202:844</text:p>
          </table:table-cell>
          <table:covered-table-cell/>
          <table:table-cell office:value-type="float" office:value="139711.17000000001" table:style-name="ce20">
            <text:p>139711,1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22:64:010202:845</text:p>
          </table:table-cell>
          <table:covered-table-cell/>
          <table:table-cell office:value-type="float" office:value="139711.17000000001" table:style-name="ce20">
            <text:p>139711,1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22:64:010202:846</text:p>
          </table:table-cell>
          <table:covered-table-cell/>
          <table:table-cell office:value-type="float" office:value="139711.17000000001" table:style-name="ce20">
            <text:p>139711,1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22:64:010202:847</text:p>
          </table:table-cell>
          <table:covered-table-cell/>
          <table:table-cell office:value-type="float" office:value="149025.25" table:style-name="ce20">
            <text:p>149025,2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22:64:010202:848</text:p>
          </table:table-cell>
          <table:covered-table-cell/>
          <table:table-cell office:value-type="float" office:value="158339.32999999999" table:style-name="ce20">
            <text:p>158339,3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22:64:010202:849</text:p>
          </table:table-cell>
          <table:covered-table-cell/>
          <table:table-cell office:value-type="float" office:value="228194.91" table:style-name="ce20">
            <text:p>228194,9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22:64:010202:850</text:p>
          </table:table-cell>
          <table:covered-table-cell/>
          <table:table-cell office:value-type="float" office:value="181624.52" table:style-name="ce20">
            <text:p>181624,5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22:64:010202:869</text:p>
          </table:table-cell>
          <table:covered-table-cell/>
          <table:table-cell office:value-type="float" office:value="1382058613.3" table:style-name="ce20">
            <text:p>1382058613,3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22:64:010202:870</text:p>
          </table:table-cell>
          <table:covered-table-cell/>
          <table:table-cell office:value-type="float" office:value="4468404.62" table:style-name="ce20">
            <text:p>4468404,6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22:64:010202:871</text:p>
          </table:table-cell>
          <table:covered-table-cell/>
          <table:table-cell office:value-type="float" office:value="102454.86" table:style-name="ce20">
            <text:p>102454,8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22:64:010202:872</text:p>
          </table:table-cell>
          <table:covered-table-cell/>
          <table:table-cell office:value-type="float" office:value="139711.17000000001" table:style-name="ce20">
            <text:p>139711,1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22:64:010202:873</text:p>
          </table:table-cell>
          <table:covered-table-cell/>
          <table:table-cell office:value-type="float" office:value="135054.13" table:style-name="ce20">
            <text:p>135054,1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22:64:010202:874</text:p>
          </table:table-cell>
          <table:covered-table-cell/>
          <table:table-cell office:value-type="float" office:value="121083.01" table:style-name="ce20">
            <text:p>121083,0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22:64:010202:875</text:p>
          </table:table-cell>
          <table:covered-table-cell/>
          <table:table-cell office:value-type="float" office:value="121083.01" table:style-name="ce20">
            <text:p>121083,0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22:64:010202:876</text:p>
          </table:table-cell>
          <table:covered-table-cell/>
          <table:table-cell office:value-type="float" office:value="121083.01" table:style-name="ce20">
            <text:p>121083,0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22:64:010202:877</text:p>
          </table:table-cell>
          <table:covered-table-cell/>
          <table:table-cell office:value-type="float" office:value="149025.25" table:style-name="ce20">
            <text:p>149025,2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22:64:010202:878</text:p>
          </table:table-cell>
          <table:covered-table-cell/>
          <table:table-cell office:value-type="float" office:value="125740.05" table:style-name="ce20">
            <text:p>125740,0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22:64:010202:879</text:p>
          </table:table-cell>
          <table:covered-table-cell/>
          <table:table-cell office:value-type="float" office:value="116425.98" table:style-name="ce20">
            <text:p>116425,9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22:64:010202:880</text:p>
          </table:table-cell>
          <table:covered-table-cell/>
          <table:table-cell office:value-type="float" office:value="204909.72" table:style-name="ce20">
            <text:p>204909,7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22:64:010202:881</text:p>
          </table:table-cell>
          <table:covered-table-cell/>
          <table:table-cell office:value-type="float" office:value="3671137.4" table:style-name="ce20">
            <text:p>3671137,4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22:64:010202:882</text:p>
          </table:table-cell>
          <table:covered-table-cell/>
          <table:table-cell office:value-type="float" office:value="111768.94" table:style-name="ce20">
            <text:p>111768,9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22:64:010202:883</text:p>
          </table:table-cell>
          <table:covered-table-cell/>
          <table:table-cell office:value-type="float" office:value="14508468.58" table:style-name="ce20">
            <text:p>14508468,5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22:64:010202:884</text:p>
          </table:table-cell>
          <table:covered-table-cell/>
          <table:table-cell office:value-type="float" office:value="8815909.7300000004" table:style-name="ce20">
            <text:p>8815909,7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22:64:010202:885</text:p>
          </table:table-cell>
          <table:covered-table-cell/>
          <table:table-cell office:value-type="float" office:value="9269299.3699999992" table:style-name="ce20">
            <text:p>9269299,3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22:64:010202:886</text:p>
          </table:table-cell>
          <table:covered-table-cell/>
          <table:table-cell office:value-type="float" office:value="10248844.890000001" table:style-name="ce20">
            <text:p>10248844,8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22:64:010202:887</text:p>
          </table:table-cell>
          <table:covered-table-cell/>
          <table:table-cell office:value-type="float" office:value="10986753.98" table:style-name="ce20">
            <text:p>10986753,9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22:64:010202:888</text:p>
          </table:table-cell>
          <table:covered-table-cell/>
          <table:table-cell office:value-type="float" office:value="6533008.6299999999" table:style-name="ce20">
            <text:p>6533008,6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22:64:010202:889</text:p>
          </table:table-cell>
          <table:covered-table-cell/>
          <table:table-cell office:value-type="float" office:value="3754572.35" table:style-name="ce20">
            <text:p>3754572,3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22:64:010202:890</text:p>
          </table:table-cell>
          <table:covered-table-cell/>
          <table:table-cell office:value-type="float" office:value="3717490.15" table:style-name="ce20">
            <text:p>3717490,1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22:64:010202:891</text:p>
          </table:table-cell>
          <table:covered-table-cell/>
          <table:table-cell office:value-type="float" office:value="2224992.5099999998" table:style-name="ce20">
            <text:p>2224992,5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22:64:010202:892</text:p>
          </table:table-cell>
          <table:covered-table-cell/>
          <table:table-cell office:value-type="float" office:value="4468404.62" table:style-name="ce20">
            <text:p>4468404,6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22:64:010202:893</text:p>
          </table:table-cell>
          <table:covered-table-cell/>
          <table:table-cell office:value-type="float" office:value="3689678.5" table:style-name="ce20">
            <text:p>3689678,5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22:64:010202:894</text:p>
          </table:table-cell>
          <table:covered-table-cell/>
          <table:table-cell office:value-type="float" office:value="6533008.6299999999" table:style-name="ce20">
            <text:p>6533008,6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22:64:010202:895</text:p>
          </table:table-cell>
          <table:covered-table-cell/>
          <table:table-cell office:value-type="float" office:value="3736031.25" table:style-name="ce20">
            <text:p>3736031,2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22:64:010202:896</text:p>
          </table:table-cell>
          <table:covered-table-cell/>
          <table:table-cell office:value-type="float" office:value="3736031.25" table:style-name="ce20">
            <text:p>3736031,2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22:64:010202:897</text:p>
          </table:table-cell>
          <table:covered-table-cell/>
          <table:table-cell office:value-type="float" office:value="2233857.02" table:style-name="ce20">
            <text:p>2233857,0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22:64:010202:898</text:p>
          </table:table-cell>
          <table:covered-table-cell/>
          <table:table-cell office:value-type="float" office:value="3661866.86" table:style-name="ce20">
            <text:p>3661866,8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22:64:010202:899</text:p>
          </table:table-cell>
          <table:covered-table-cell/>
          <table:table-cell office:value-type="float" office:value="102454.86" table:style-name="ce20">
            <text:p>102454,8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22:64:010202:900</text:p>
          </table:table-cell>
          <table:covered-table-cell/>
          <table:table-cell office:value-type="float" office:value="121083.01" table:style-name="ce20">
            <text:p>121083,0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22:64:010202:901</text:p>
          </table:table-cell>
          <table:covered-table-cell/>
          <table:table-cell office:value-type="float" office:value="4777113.9000000004" table:style-name="ce20">
            <text:p>4777113,9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22:64:010202:902</text:p>
          </table:table-cell>
          <table:covered-table-cell/>
          <table:table-cell office:value-type="float" office:value="3615514.11" table:style-name="ce20">
            <text:p>3615514,1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22:64:010202:903</text:p>
          </table:table-cell>
          <table:covered-table-cell/>
          <table:table-cell office:value-type="float" office:value="10997885.439999999" table:style-name="ce20">
            <text:p>10997885,4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22:64:010202:904</text:p>
          </table:table-cell>
          <table:covered-table-cell/>
          <table:table-cell office:value-type="float" office:value="6046748.3799999999" table:style-name="ce20">
            <text:p>6046748,3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22:64:010202:905</text:p>
          </table:table-cell>
          <table:covered-table-cell/>
          <table:table-cell office:value-type="float" office:value="4477675.17" table:style-name="ce20">
            <text:p>4477675,1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22:64:010202:906</text:p>
          </table:table-cell>
          <table:covered-table-cell/>
          <table:table-cell office:value-type="float" office:value="4459134.07" table:style-name="ce20">
            <text:p>4459134,0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22:64:010202:907</text:p>
          </table:table-cell>
          <table:covered-table-cell/>
          <table:table-cell office:value-type="float" office:value="4777113.9000000004" table:style-name="ce20">
            <text:p>4777113,9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22:64:010202:908</text:p>
          </table:table-cell>
          <table:covered-table-cell/>
          <table:table-cell office:value-type="float" office:value="2216128" table:style-name="ce20">
            <text:p>2216128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22:64:010202:909</text:p>
          </table:table-cell>
          <table:covered-table-cell/>
          <table:table-cell office:value-type="float" office:value="3615514.11" table:style-name="ce20">
            <text:p>3615514,1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22:64:010202:910</text:p>
          </table:table-cell>
          <table:covered-table-cell/>
          <table:table-cell office:value-type="float" office:value="10986753.98" table:style-name="ce20">
            <text:p>10986753,9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22:64:010202:911</text:p>
          </table:table-cell>
          <table:covered-table-cell/>
          <table:table-cell office:value-type="float" office:value="6092418.6900000004" table:style-name="ce20">
            <text:p>6092418,6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22:64:010202:912</text:p>
          </table:table-cell>
          <table:covered-table-cell/>
          <table:table-cell office:value-type="float" office:value="4440592.97" table:style-name="ce20">
            <text:p>4440592,9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22:64:010202:913</text:p>
          </table:table-cell>
          <table:covered-table-cell/>
          <table:table-cell office:value-type="float" office:value="4477675.17" table:style-name="ce20">
            <text:p>4477675,1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22:64:010202:914</text:p>
          </table:table-cell>
          <table:covered-table-cell/>
          <table:table-cell office:value-type="float" office:value="4740577.66" table:style-name="ce20">
            <text:p>4740577,6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22:64:010202:915</text:p>
          </table:table-cell>
          <table:covered-table-cell/>
          <table:table-cell office:value-type="float" office:value="3606243.56" table:style-name="ce20">
            <text:p>3606243,5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22:64:010202:916</text:p>
          </table:table-cell>
          <table:covered-table-cell/>
          <table:table-cell office:value-type="float" office:value="10997885.439999999" table:style-name="ce20">
            <text:p>10997885,4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22:64:010202:917</text:p>
          </table:table-cell>
          <table:covered-table-cell/>
          <table:table-cell office:value-type="float" office:value="6092418.6900000004" table:style-name="ce20">
            <text:p>6092418,6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22:64:010202:918</text:p>
          </table:table-cell>
          <table:covered-table-cell/>
          <table:table-cell office:value-type="float" office:value="4486945.72" table:style-name="ce20">
            <text:p>4486945,7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22:64:010202:919</text:p>
          </table:table-cell>
          <table:covered-table-cell/>
          <table:table-cell office:value-type="float" office:value="6028480.2599999998" table:style-name="ce20">
            <text:p>6028480,2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22:64:010202:920</text:p>
          </table:table-cell>
          <table:covered-table-cell/>
          <table:table-cell office:value-type="float" office:value="4449863.5199999996" table:style-name="ce20">
            <text:p>4449863,5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22:64:010202:921</text:p>
          </table:table-cell>
          <table:covered-table-cell/>
          <table:table-cell office:value-type="float" office:value="4767979.84" table:style-name="ce20">
            <text:p>4767979,8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22:64:010202:922</text:p>
          </table:table-cell>
          <table:covered-table-cell/>
          <table:table-cell office:value-type="float" office:value="3615514.11" table:style-name="ce20">
            <text:p>3615514,1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22:64:010202:923</text:p>
          </table:table-cell>
          <table:covered-table-cell/>
          <table:table-cell office:value-type="float" office:value="11020148.369999999" table:style-name="ce20">
            <text:p>11020148,3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22:64:010202:924</text:p>
          </table:table-cell>
          <table:covered-table-cell/>
          <table:table-cell office:value-type="float" office:value="6083284.6299999999" table:style-name="ce20">
            <text:p>6083284,6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22:64:010202:925</text:p>
          </table:table-cell>
          <table:covered-table-cell/>
          <table:table-cell office:value-type="float" office:value="4459134.07" table:style-name="ce20">
            <text:p>4459134,0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22:64:010202:926</text:p>
          </table:table-cell>
          <table:covered-table-cell/>
          <table:table-cell office:value-type="float" office:value="4449863.5199999996" table:style-name="ce20">
            <text:p>4449863,5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22:64:010202:927</text:p>
          </table:table-cell>
          <table:covered-table-cell/>
          <table:table-cell office:value-type="float" office:value="4777113.9000000004" table:style-name="ce20">
            <text:p>4777113,9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22:64:010202:928</text:p>
          </table:table-cell>
          <table:covered-table-cell/>
          <table:table-cell office:value-type="float" office:value="3624784.66" table:style-name="ce20">
            <text:p>3624784,6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22:64:010202:929</text:p>
          </table:table-cell>
          <table:covered-table-cell/>
          <table:table-cell office:value-type="float" office:value="11009016.91" table:style-name="ce20">
            <text:p>11009016,9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22:64:010202:930</text:p>
          </table:table-cell>
          <table:covered-table-cell/>
          <table:table-cell office:value-type="float" office:value="4440592.97" table:style-name="ce20">
            <text:p>4440592,9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22:64:010202:931</text:p>
          </table:table-cell>
          <table:covered-table-cell/>
          <table:table-cell office:value-type="float" office:value="6092418.6900000004" table:style-name="ce20">
            <text:p>6092418,6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22:64:010202:932</text:p>
          </table:table-cell>
          <table:covered-table-cell/>
          <table:table-cell office:value-type="float" office:value="4486945.72" table:style-name="ce20">
            <text:p>4486945,7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22:64:010202:933</text:p>
          </table:table-cell>
          <table:covered-table-cell/>
          <table:table-cell office:value-type="float" office:value="4459134.07" table:style-name="ce20">
            <text:p>4459134,0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22:64:010202:934</text:p>
          </table:table-cell>
          <table:covered-table-cell/>
          <table:table-cell office:value-type="float" office:value="4740577.66" table:style-name="ce20">
            <text:p>4740577,6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22:64:010202:935</text:p>
          </table:table-cell>
          <table:covered-table-cell/>
          <table:table-cell office:value-type="float" office:value="3634055.21" table:style-name="ce20">
            <text:p>3634055,2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22:64:010202:936</text:p>
          </table:table-cell>
          <table:covered-table-cell/>
          <table:table-cell office:value-type="float" office:value="11020148.369999999" table:style-name="ce20">
            <text:p>11020148,3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22:64:010202:937</text:p>
          </table:table-cell>
          <table:covered-table-cell/>
          <table:table-cell office:value-type="float" office:value="6037614.3200000003" table:style-name="ce20">
            <text:p>6037614,3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22:64:010202:938</text:p>
          </table:table-cell>
          <table:covered-table-cell/>
          <table:table-cell office:value-type="float" office:value="4422051.87" table:style-name="ce20">
            <text:p>4422051,8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22:64:010202:939</text:p>
          </table:table-cell>
          <table:covered-table-cell/>
          <table:table-cell office:value-type="float" office:value="4440592.97" table:style-name="ce20">
            <text:p>4440592,9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22:64:010202:940</text:p>
          </table:table-cell>
          <table:covered-table-cell/>
          <table:table-cell office:value-type="float" office:value="4731443.5999999996" table:style-name="ce20">
            <text:p>4731443,6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22:64:010202:941</text:p>
          </table:table-cell>
          <table:covered-table-cell/>
          <table:table-cell office:value-type="float" office:value="4440592.97" table:style-name="ce20">
            <text:p>4440592,9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22:64:010202:942</text:p>
          </table:table-cell>
          <table:covered-table-cell/>
          <table:table-cell office:value-type="float" office:value="3606243.56" table:style-name="ce20">
            <text:p>3606243,5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22:64:010202:943</text:p>
          </table:table-cell>
          <table:covered-table-cell/>
          <table:table-cell office:value-type="float" office:value="11020148.369999999" table:style-name="ce20">
            <text:p>11020148,3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22:64:010202:944</text:p>
          </table:table-cell>
          <table:covered-table-cell/>
          <table:table-cell office:value-type="float" office:value="6065016.5" table:style-name="ce20">
            <text:p>6065016,5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22:64:010202:945</text:p>
          </table:table-cell>
          <table:covered-table-cell/>
          <table:table-cell office:value-type="float" office:value="4449863.5199999996" table:style-name="ce20">
            <text:p>4449863,5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22:64:010202:946</text:p>
          </table:table-cell>
          <table:covered-table-cell/>
          <table:table-cell office:value-type="float" office:value="4431322.42" table:style-name="ce20">
            <text:p>4431322,4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22:64:010202:947</text:p>
          </table:table-cell>
          <table:covered-table-cell/>
          <table:table-cell office:value-type="float" office:value="4731443.5999999996" table:style-name="ce20">
            <text:p>4731443,6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22:64:010202:948</text:p>
          </table:table-cell>
          <table:covered-table-cell/>
          <table:table-cell office:value-type="float" office:value="3615514.11" table:style-name="ce20">
            <text:p>3615514,1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22:64:010202:949</text:p>
          </table:table-cell>
          <table:covered-table-cell/>
          <table:table-cell office:value-type="float" office:value="6514734.4800000004" table:style-name="ce20">
            <text:p>6514734,4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22:64:010202:950</text:p>
          </table:table-cell>
          <table:covered-table-cell/>
          <table:table-cell office:value-type="float" office:value="3717490.15" table:style-name="ce20">
            <text:p>3717490,1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22:64:010202:951</text:p>
          </table:table-cell>
          <table:covered-table-cell/>
          <table:table-cell office:value-type="float" office:value="3800925.09" table:style-name="ce20">
            <text:p>3800925,0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22:64:010202:952</text:p>
          </table:table-cell>
          <table:covered-table-cell/>
          <table:table-cell office:value-type="float" office:value="4786247.96" table:style-name="ce20">
            <text:p>4786247,9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22:64:010202:953</text:p>
          </table:table-cell>
          <table:covered-table-cell/>
          <table:table-cell office:value-type="float" office:value="2233857.02" table:style-name="ce20">
            <text:p>2233857,0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22:64:010202:954</text:p>
          </table:table-cell>
          <table:covered-table-cell/>
          <table:table-cell office:value-type="float" office:value="3671137.4" table:style-name="ce20">
            <text:p>3671137,4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22:64:010202:955</text:p>
          </table:table-cell>
          <table:covered-table-cell/>
          <table:table-cell office:value-type="float" office:value="6514734.4800000004" table:style-name="ce20">
            <text:p>6514734,4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22:64:010202:956</text:p>
          </table:table-cell>
          <table:covered-table-cell/>
          <table:table-cell office:value-type="float" office:value="3754572.35" table:style-name="ce20">
            <text:p>3754572,3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22:64:010202:957</text:p>
          </table:table-cell>
          <table:covered-table-cell/>
          <table:table-cell office:value-type="float" office:value="3754572.35" table:style-name="ce20">
            <text:p>3754572,3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22:64:010202:958</text:p>
          </table:table-cell>
          <table:covered-table-cell/>
          <table:table-cell office:value-type="float" office:value="2216128" table:style-name="ce20">
            <text:p>2216128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22:64:010202:959</text:p>
          </table:table-cell>
          <table:covered-table-cell/>
          <table:table-cell office:value-type="float" office:value="3652596.31" table:style-name="ce20">
            <text:p>3652596,3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22:64:010202:960</text:p>
          </table:table-cell>
          <table:covered-table-cell/>
          <table:table-cell office:value-type="float" office:value="6523871.5499999998" table:style-name="ce20">
            <text:p>6523871,5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22:64:010202:961</text:p>
          </table:table-cell>
          <table:covered-table-cell/>
          <table:table-cell office:value-type="float" office:value="3736031.25" table:style-name="ce20">
            <text:p>3736031,2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22:64:010202:962</text:p>
          </table:table-cell>
          <table:covered-table-cell/>
          <table:table-cell office:value-type="float" office:value="3736031.25" table:style-name="ce20">
            <text:p>3736031,2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22:64:010202:963</text:p>
          </table:table-cell>
          <table:covered-table-cell/>
          <table:table-cell office:value-type="float" office:value="3615514.11" table:style-name="ce20">
            <text:p>3615514,1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22:64:010202:964</text:p>
          </table:table-cell>
          <table:covered-table-cell/>
          <table:table-cell office:value-type="float" office:value="2224992.5099999998" table:style-name="ce20">
            <text:p>2224992,5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22:64:010202:965</text:p>
          </table:table-cell>
          <table:covered-table-cell/>
          <table:table-cell office:value-type="float" office:value="3680407.95" table:style-name="ce20">
            <text:p>3680407,9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22:64:010202:966</text:p>
          </table:table-cell>
          <table:covered-table-cell/>
          <table:table-cell office:value-type="float" office:value="6514734.4800000004" table:style-name="ce20">
            <text:p>6514734,4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22:64:010202:967</text:p>
          </table:table-cell>
          <table:covered-table-cell/>
          <table:table-cell office:value-type="float" office:value="3773113.44" table:style-name="ce20">
            <text:p>3773113,4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22:64:010202:968</text:p>
          </table:table-cell>
          <table:covered-table-cell/>
          <table:table-cell office:value-type="float" office:value="3708219.6" table:style-name="ce20">
            <text:p>3708219,6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22:64:010202:969</text:p>
          </table:table-cell>
          <table:covered-table-cell/>
          <table:table-cell office:value-type="float" office:value="2216128" table:style-name="ce20">
            <text:p>2216128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22:64:010202:970</text:p>
          </table:table-cell>
          <table:covered-table-cell/>
          <table:table-cell office:value-type="float" office:value="3661866.86" table:style-name="ce20">
            <text:p>3661866,8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22:64:010202:971</text:p>
          </table:table-cell>
          <table:covered-table-cell/>
          <table:table-cell office:value-type="float" office:value="6514734.4800000004" table:style-name="ce20">
            <text:p>6514734,4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22:64:010202:972</text:p>
          </table:table-cell>
          <table:covered-table-cell/>
          <table:table-cell office:value-type="float" office:value="3745301.8" table:style-name="ce20">
            <text:p>3745301,8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22:64:010202:973</text:p>
          </table:table-cell>
          <table:covered-table-cell/>
          <table:table-cell office:value-type="float" office:value="3754572.35" table:style-name="ce20">
            <text:p>3754572,3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22:64:010202:974</text:p>
          </table:table-cell>
          <table:covered-table-cell/>
          <table:table-cell office:value-type="float" office:value="10964491.060000001" table:style-name="ce20">
            <text:p>10964491,0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22:64:010202:975</text:p>
          </table:table-cell>
          <table:covered-table-cell/>
          <table:table-cell office:value-type="float" office:value="2224992.5099999998" table:style-name="ce20">
            <text:p>2224992,5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22:64:010202:976</text:p>
          </table:table-cell>
          <table:covered-table-cell/>
          <table:table-cell office:value-type="float" office:value="3689678.5" table:style-name="ce20">
            <text:p>3689678,5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22:64:010202:977</text:p>
          </table:table-cell>
          <table:covered-table-cell/>
          <table:table-cell office:value-type="float" office:value="6505597.4000000004" table:style-name="ce20">
            <text:p>6505597,4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22:64:010202:978</text:p>
          </table:table-cell>
          <table:covered-table-cell/>
          <table:table-cell office:value-type="float" office:value="3736031.25" table:style-name="ce20">
            <text:p>3736031,2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22:64:010202:979</text:p>
          </table:table-cell>
          <table:covered-table-cell/>
          <table:table-cell office:value-type="float" office:value="3763842.89" table:style-name="ce20">
            <text:p>3763842,8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22:64:010202:980</text:p>
          </table:table-cell>
          <table:covered-table-cell/>
          <table:table-cell office:value-type="float" office:value="2216128" table:style-name="ce20">
            <text:p>2216128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22:64:010202:981</text:p>
          </table:table-cell>
          <table:covered-table-cell/>
          <table:table-cell office:value-type="float" office:value="3671137.4" table:style-name="ce20">
            <text:p>3671137,4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22:64:010202:982</text:p>
          </table:table-cell>
          <table:covered-table-cell/>
          <table:table-cell office:value-type="float" office:value="6533008.6299999999" table:style-name="ce20">
            <text:p>6533008,6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22:64:010202:983</text:p>
          </table:table-cell>
          <table:covered-table-cell/>
          <table:table-cell office:value-type="float" office:value="3763842.89" table:style-name="ce20">
            <text:p>3763842,8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22:64:010202:984</text:p>
          </table:table-cell>
          <table:covered-table-cell/>
          <table:table-cell office:value-type="float" office:value="3717490.15" table:style-name="ce20">
            <text:p>3717490,1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22:64:010202:985</text:p>
          </table:table-cell>
          <table:covered-table-cell/>
          <table:table-cell office:value-type="float" office:value="6010212.1399999997" table:style-name="ce20">
            <text:p>6010212,1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22:64:010202:986</text:p>
          </table:table-cell>
          <table:covered-table-cell/>
          <table:table-cell office:value-type="float" office:value="116425.98" table:style-name="ce20">
            <text:p>116425,9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22:64:010202:987</text:p>
          </table:table-cell>
          <table:covered-table-cell/>
          <table:table-cell office:value-type="float" office:value="167653.4" table:style-name="ce20">
            <text:p>167653,4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22:64:010202:988</text:p>
          </table:table-cell>
          <table:covered-table-cell/>
          <table:table-cell office:value-type="float" office:value="111768.94" table:style-name="ce20">
            <text:p>111768,9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22:64:010202:989</text:p>
          </table:table-cell>
          <table:covered-table-cell/>
          <table:table-cell office:value-type="float" office:value="111768.94" table:style-name="ce20">
            <text:p>111768,9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22:64:010202:990</text:p>
          </table:table-cell>
          <table:covered-table-cell/>
          <table:table-cell office:value-type="float" office:value="111768.94" table:style-name="ce20">
            <text:p>111768,9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22:64:010202:991</text:p>
          </table:table-cell>
          <table:covered-table-cell/>
          <table:table-cell office:value-type="float" office:value="130397.09" table:style-name="ce20">
            <text:p>130397,0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22:64:010202:992</text:p>
          </table:table-cell>
          <table:covered-table-cell/>
          <table:table-cell office:value-type="float" office:value="121083.01" table:style-name="ce20">
            <text:p>121083,0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22:64:010202:993</text:p>
          </table:table-cell>
          <table:covered-table-cell/>
          <table:table-cell office:value-type="float" office:value="139711.17000000001" table:style-name="ce20">
            <text:p>139711,1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22:64:010202:994</text:p>
          </table:table-cell>
          <table:covered-table-cell/>
          <table:table-cell office:value-type="float" office:value="139711.17000000001" table:style-name="ce20">
            <text:p>139711,1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22:64:010202:995</text:p>
          </table:table-cell>
          <table:covered-table-cell/>
          <table:table-cell office:value-type="float" office:value="149025.25" table:style-name="ce20">
            <text:p>149025,2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22:64:010202:996</text:p>
          </table:table-cell>
          <table:covered-table-cell/>
          <table:table-cell office:value-type="float" office:value="71191.960000000006" table:style-name="ce20">
            <text:p>71191,9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22:64:010202:997</text:p>
          </table:table-cell>
          <table:covered-table-cell/>
          <table:table-cell office:value-type="float" office:value="113277.25" table:style-name="ce20">
            <text:p>113277,2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22:64:013601:1213</text:p>
          </table:table-cell>
          <table:covered-table-cell/>
          <table:table-cell office:value-type="float" office:value="766797.01" table:style-name="ce20">
            <text:p>766797,0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22:65:010101:694</text:p>
          </table:table-cell>
          <table:covered-table-cell/>
          <table:table-cell office:value-type="float" office:value="429467.88" table:style-name="ce20">
            <text:p>429467,8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22:65:010101:695</text:p>
          </table:table-cell>
          <table:covered-table-cell/>
          <table:table-cell office:value-type="float" office:value="957657.12" table:style-name="ce20">
            <text:p>957657,1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22:65:010601:397</text:p>
          </table:table-cell>
          <table:covered-table-cell/>
          <table:table-cell office:value-type="float" office:value="2767149.18" table:style-name="ce20">
            <text:p>2767149,1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22:65:011607:586</text:p>
          </table:table-cell>
          <table:covered-table-cell/>
          <table:table-cell office:value-type="float" office:value="2393150.37" table:style-name="ce20">
            <text:p>2393150,3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22:65:011805:1206</text:p>
          </table:table-cell>
          <table:covered-table-cell/>
          <table:table-cell office:value-type="float" office:value="3305748.42" table:style-name="ce20">
            <text:p>3305748,4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22:65:011805:1302</text:p>
          </table:table-cell>
          <table:covered-table-cell/>
          <table:table-cell office:value-type="float" office:value="3305748.42" table:style-name="ce20">
            <text:p>3305748,4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22:65:011805:1333</text:p>
          </table:table-cell>
          <table:covered-table-cell/>
          <table:table-cell office:value-type="float" office:value="3305748.42" table:style-name="ce20">
            <text:p>3305748,4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22:65:014501:296</text:p>
          </table:table-cell>
          <table:covered-table-cell/>
          <table:table-cell office:value-type="float" office:value="541743.35999999999" table:style-name="ce20">
            <text:p>541743,3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22:65:016315:452</text:p>
          </table:table-cell>
          <table:covered-table-cell/>
          <table:table-cell office:value-type="float" office:value="271950.75" table:style-name="ce20">
            <text:p>271950,7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22:66:010203:449</text:p>
          </table:table-cell>
          <table:covered-table-cell/>
          <table:table-cell office:value-type="float" office:value="2076813.99" table:style-name="ce20">
            <text:p>2076813,9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22:66:071102:105</text:p>
          </table:table-cell>
          <table:covered-table-cell/>
          <table:table-cell office:value-type="float" office:value="74535.59" table:style-name="ce20">
            <text:p>74535,5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22:66:071102:106</text:p>
          </table:table-cell>
          <table:covered-table-cell/>
          <table:table-cell office:value-type="float" office:value="100314.82" table:style-name="ce20">
            <text:p>100314,8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22:67:040212:132</text:p>
          </table:table-cell>
          <table:covered-table-cell/>
          <table:table-cell office:value-type="float" office:value="997597.54" table:style-name="ce20">
            <text:p>997597,5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22:69:010326:126</text:p>
          </table:table-cell>
          <table:covered-table-cell/>
          <table:table-cell office:value-type="float" office:value="222665.52" table:style-name="ce20">
            <text:p>222665,5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22:69:020103:53</text:p>
          </table:table-cell>
          <table:covered-table-cell/>
          <table:table-cell office:value-type="float" office:value="463126.4" table:style-name="ce20">
            <text:p>463126,4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22:69:020347:820</text:p>
          </table:table-cell>
          <table:covered-table-cell/>
          <table:table-cell office:value-type="float" office:value="1617614.6" table:style-name="ce20">
            <text:p>1617614,6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22:69:020412:1015</text:p>
          </table:table-cell>
          <table:covered-table-cell/>
          <table:table-cell office:value-type="float" office:value="1974048.26" table:style-name="ce20">
            <text:p>1974048,2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22:69:030405:333</text:p>
          </table:table-cell>
          <table:covered-table-cell/>
          <table:table-cell office:value-type="float" office:value="5868964.54" table:style-name="ce20">
            <text:p>5868964,5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22:70:010112:4524</text:p>
          </table:table-cell>
          <table:covered-table-cell/>
          <table:table-cell office:value-type="float" office:value="195052.2" table:style-name="ce20">
            <text:p>195052,2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22:70:020301:3219</text:p>
          </table:table-cell>
          <table:covered-table-cell/>
          <table:table-cell office:value-type="float" office:value="256368.31" table:style-name="ce20">
            <text:p>256368,3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22:70:020405:1296</text:p>
          </table:table-cell>
          <table:covered-table-cell/>
          <table:table-cell office:value-type="float" office:value="154473.98000000001" table:style-name="ce20">
            <text:p>154473,9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22:70:020807:446</text:p>
          </table:table-cell>
          <table:covered-table-cell/>
          <table:table-cell office:value-type="float" office:value="116946.65" table:style-name="ce20">
            <text:p>116946,6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22:70:020907:949</text:p>
          </table:table-cell>
          <table:covered-table-cell/>
          <table:table-cell office:value-type="float" office:value="66309.41" table:style-name="ce20">
            <text:p>66309,4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22:70:020912:341</text:p>
          </table:table-cell>
          <table:covered-table-cell/>
          <table:table-cell office:value-type="float" office:value="1874757.4" table:style-name="ce20">
            <text:p>1874757,4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22:70:021231:61</text:p>
          </table:table-cell>
          <table:covered-table-cell/>
          <table:table-cell office:value-type="float" office:value="3130717.59" table:style-name="ce20">
            <text:p>3130717,5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21">
            <text:p>518</text:p>
          </table:table-cell>
          <table:table-cell office:value-type="string" table:number-columns-spanned="2" table:number-rows-spanned="1" table:style-name="ce2">
            <text:p>22:70:021315:279</text:p>
          </table:table-cell>
          <table:covered-table-cell/>
          <table:table-cell office:value-type="float" office:value="120275.18" table:style-name="ce22">
            <text:p>120275,1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5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3:3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3:0101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5:050190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5:050190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8:0203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12:2002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15:0102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15:050052: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19:070005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19:070005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20:0501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22:0201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24:020405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24:020406:6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26:0101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26:0101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26:0101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6:0101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6:0101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6:0101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6:0102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6:0102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6:0102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6:0102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6:0102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6:0102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6:0105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6:0105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6:0105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6:0105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6:0105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6:0105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6:0105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6:0105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7:011601:85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7:011601:85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7:011601:8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7:011601:85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7:011601:8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7:011601:85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7:011601:8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7:011601:85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7:011601:8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7:011601:96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7:011601:9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7:011601:96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7:011601:96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7:011601:96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7:011601:9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7:011601:97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7:011601:97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7:011601:97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7:011601:97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7:011601:97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7:011601:97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7:0117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7:0117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7:0117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7:0117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7:0117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7:01190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7:0119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7:0119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7:0119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7:01190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7:0119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7:0119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7:01190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7:0119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7:0119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7:0301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7:0301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7:0301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7:0301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7:0301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7:0301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7:030301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7:030301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7:030301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7:030301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7:030301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7:030301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7:030601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7:030601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7:0307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7:0307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7:0307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7:0307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7:0307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7:0307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7:0307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7:0307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7:0307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7:0307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7:0307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7:0307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7:0307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7:03070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7:0307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7:03070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7:03070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7:0307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7:0307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7:03070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7:0307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7:03070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7:03070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7:030701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7:031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7:031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7:031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7:031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7:031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7:031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7:031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7:031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7:031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7:03110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7:03110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7:03110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7:03110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7:03110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7:03110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7:0311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7:031101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7:0311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7:03110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7:03110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7:03110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7:031101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7:03110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7:0311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7:03110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7:031101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7:031101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7:03110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7:031101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7:03110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7:03110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7:031101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7:031101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7:031101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7:031101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7:031101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7:03110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7:031401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7:031401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7:031401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7:031401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7:031401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7:031401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7:031401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7:031401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7:031401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7:031401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7:031401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7:031401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7:031401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7:031401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7:031401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7:031401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7:031401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7:031401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7:031401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7:031401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7:031401:18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7:031401:18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8:0101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8:0101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8:0101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8:0101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8:010204:8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8:010204:8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8:010204:8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8:010204: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8:010204:9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8:010204:9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8:010204:9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8:010204:9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8:010204:9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8:010204:9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8:0103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8:0103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8:0103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8:0103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8:0103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8:0103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8:0103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8:010302:6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8:0103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8:010302: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8:010302:6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8:010302:6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8:010403:6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8:010403:6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8:010403:6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8:010403:6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8:010502:5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8:0105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8:010602: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8:010602: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8:010602: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8:010602:5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8:0106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8:010602: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8:0106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8:010602: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8:0106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8:0106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8:0106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8:0106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8:0106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8:0106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8:0106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8:0106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8:0106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8:0106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8:0106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8:0106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8:010703:2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8:010703:2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8:010703:25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8:010703:2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8:010703:25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8:010703:2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8:010703:25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8:010703:25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8:010703:2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8:010703:25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8:010703:2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8:010703:25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8:010703:26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8:010703:2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8:010703:28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8:010703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8:010703:28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8:010703:28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8:010703:28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8:010703:2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8:010703:28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8:010703:28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8:010703:2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8:010703:29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8:010703:29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8:010703:2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8:010703:29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8:010703:30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8:010703:30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8:010703:3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8:010703:3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8:010703:3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8:010703:3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8:010703:3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8:010703:3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8:010703:3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8:010703:3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8:010703:3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8:010703:3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8:010703:3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8:010703:3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8:010703:3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8:010703:3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8:010703:3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8:010703:3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8:010703:3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8:010703:3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8:010703:35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8:010703:3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8:010703:3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8:010703:3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8:010703:3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8:010703:3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8:010703:3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8:010703:38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8:010703:38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8:010703:38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8:010703:38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8:010703:38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8:010703:38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8:010703:38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8:0107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8:0107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8:0107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8:0107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8:0107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8:0107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8:0107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8:0107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8:010707: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8:010707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8:0107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8:010707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8:0107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8:0107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8:0107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8:010708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8:010710:6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8:010710:6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8:010710:7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8:010710: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8:010710:7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8:010710:7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8:010710:7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8:010710:7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8:010710:7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8:010710:7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8:0107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8:0107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8:010712:7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8:010712:7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8:010712:7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8:010712:8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8:010712:8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8:010712:8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8:010712:8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8:010712:8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8:010712:8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8:010712:8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8:01071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8:01071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8:01071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8:010714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8:0107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8:0107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8:0107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8:01071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8:0107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8:01071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8:010716: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8:010716:5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8:010716: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8:010716:5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8:010716:6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8:010716:6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8:010718: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8:010718: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8:010718:5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8:010718: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8:010718: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8:010718:6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8:010718:6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8:01072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8:01072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8:01072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8:01072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8:010724: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8:010724: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8:010724: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8:010724: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8:010724: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8:010724: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8:010724: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8:010724: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8:010724:4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8:010724: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32:030205:8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32:030205:8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32:04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32:04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32:04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33:040519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35:010104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35:010202:19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35:010202:2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35:0103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35:0104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35:0104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35:0104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35:1102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37:0801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39:0103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39:0219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39:0219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39:0219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39:0219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39:0219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39:021904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39:021904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39:021904:16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39:0219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39:021904:5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41:03050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41:04052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41:040529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43:0701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47:1302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47:1302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7:1302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47:1302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47:1302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7:1302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7:1302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47:1302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7:1302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47:1302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47:1302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47:1302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47:1302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47:1302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47:1302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47:1302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47:190127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49:0204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49:0301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9:0301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51:1102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51:1102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51:1102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51:1102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51:1102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51:1102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51:1102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51:11023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51:110230:1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51:110230:2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51:110230:25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51:110230:25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51:110230:5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51:110230:56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51:110230:6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51:110230:6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51:110230:6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51:110230:6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0:0307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0:0307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0:0404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0:0605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0:0802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0:1403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0:150101:28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0:150101:28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0:150101:37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1:000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1:0108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1:02112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1:021125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1:042103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1:042108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1:042108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1:042108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1:042108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1:042108:9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1:042108:9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1:042108:9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1:042108: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1:042108:9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1:042108:9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1:042108: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1:0503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1:0503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2:000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3:000000:6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3:020307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3:020325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3:020338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3:02034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3:03013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3:03032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3:030405:39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3:0304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3:04042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3:0501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3:050243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3:05035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3:0504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3:0506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4:000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5:011328: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5:0114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5:01143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5:016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5:017329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5:017329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5:017559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6:090104:5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6:090104:5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9:0101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9:0102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9:01031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9:020336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70:01011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70:0103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70:0103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70:0205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70:020803:7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70:020803:8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70:020803:8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70:0208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70:020907:9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70:021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70:021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70:0211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70:0211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70:0211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70:0211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70:0211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70:0215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70:021602:18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70:0216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70:0216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70:0219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70:0219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70:0219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70:0219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70:0219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70:0219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70:0219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70:0219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70:0219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70:0219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70:0219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70:0219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70:0219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70:0219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70:0219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70:0219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70:0219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72: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72:0701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21">
            <text:p>521</text:p>
          </table:table-cell>
          <table:table-cell office:value-type="string" table:number-columns-spanned="3" table:number-rows-spanned="1" table:style-name="ce2">
            <text:p>22:72:0705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44AFE9880B82203EFD058F80D30B7502B584DC7C989E0F40C7F268C9007065E500C36BBBA45441C07AF2BB7AA94EF850A7B45049FDC0B084886AFF69517DC4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2-29T06:12:34Z</meta:creation-date>
    <dc:date>2024-02-29T06:12:34Z</dc:date>
  </office:meta>
</office:document-meta>
</file>